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1.5in"/>
    </style:style>
    <style:style style:name="TableColumn32" style:family="table-column">
      <style:table-column-properties style:column-width="1.375in"/>
    </style:style>
    <style:style style:name="Table26" style:family="table">
      <style:table-properties style:width="6.95in" fo:margin-left="0in" table:align="left"/>
    </style:style>
    <style:style style:name="TableRow33" style:family="table-row">
      <style:table-row-properties style:min-row-height="1.110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63" style:family="table-row">
      <style:table-row-properties style:min-row-height="0.511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96" style:family="table-row">
      <style:table-row-properties style:min-row-height="0.511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07" style:family="table-row">
      <style:table-row-properties style:min-row-height="0.511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18" style:family="table-row">
      <style:table-row-properties style:min-row-height="0.511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6pt" style:font-size-asian="16pt" style:font-size-complex="16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29" style:family="table-row">
      <style:table-row-properties style:min-row-height="0.511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6pt" style:font-size-asian="16pt" style:font-size-complex="16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51" style:family="table-row">
      <style:table-row-properties style:min-row-height="0.511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size="16pt" style:font-size-asian="16pt" style:font-size-complex="16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62" style:family="table-row">
      <style:table-row-properties style:min-row-height="0.5118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6pt" style:font-size-asian="16pt" style:font-size-complex="16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73" style:family="table-row">
      <style:table-row-properties style:min-row-height="0.511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font-size="16pt" style:font-size-asian="16pt" style:font-size-complex="16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84" style:family="table-row">
      <style:table-row-properties style:min-row-height="0.5118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6pt" style:font-size-asian="16pt" style:font-size-complex="1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14" style:family="table-column">
      <style:table-column-properties style:column-width="6.95in"/>
    </style:style>
    <style:style style:name="Table313" style:family="table">
      <style:table-properties style:width="6.9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0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1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 fo:text-align="center" fo:line-height="0.3055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44" style:parent-style-name="內文" style:family="paragraph">
      <style:paragraph-properties style:snap-to-layout-grid="false" fo:margin-top="0.125in" fo:line-height="0.3055in" fo:margin-left="-0.001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47" style:parent-style-name="內文" style:family="paragraph">
      <style:paragraph-properties fo:margin-top="0.125in" fo:margin-bottom="0.125in" fo:line-height="0.3333in" fo:margin-left="0.1638in" fo:text-indent="-0.45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351" style:family="table-column">
      <style:table-column-properties style:column-width="1in" style:use-optimal-column-width="false"/>
    </style:style>
    <style:style style:name="TableColumn352" style:family="table-column">
      <style:table-column-properties style:column-width="0.125in" style:use-optimal-column-width="false"/>
    </style:style>
    <style:style style:name="TableColumn353" style:family="table-column">
      <style:table-column-properties style:column-width="0.6972in" style:use-optimal-column-width="false"/>
    </style:style>
    <style:style style:name="TableColumn354" style:family="table-column">
      <style:table-column-properties style:column-width="0.8027in" style:use-optimal-column-width="false"/>
    </style:style>
    <style:style style:name="TableColumn355" style:family="table-column">
      <style:table-column-properties style:column-width="0.9701in" style:use-optimal-column-width="false"/>
    </style:style>
    <style:style style:name="TableColumn356" style:family="table-column">
      <style:table-column-properties style:column-width="0.2798in" style:use-optimal-column-width="false"/>
    </style:style>
    <style:style style:name="TableColumn357" style:family="table-column">
      <style:table-column-properties style:column-width="0.125in" style:use-optimal-column-width="false"/>
    </style:style>
    <style:style style:name="TableColumn358" style:family="table-column">
      <style:table-column-properties style:column-width="0.875in" style:use-optimal-column-width="false"/>
    </style:style>
    <style:style style:name="TableColumn359" style:family="table-column">
      <style:table-column-properties style:column-width="0.5in" style:use-optimal-column-width="false"/>
    </style:style>
    <style:style style:name="TableColumn360" style:family="table-column">
      <style:table-column-properties style:column-width="1.625in" style:use-optimal-column-width="false"/>
    </style:style>
    <style:style style:name="Table350" style:family="table">
      <style:table-properties style:width="7in" fo:margin-left="-0.05in" table:align="lef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0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1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638in"/>
    </style:style>
    <style:style style:name="T4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447" style:family="table-row">
      <style:table-row-properties style:row-height="0.3152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Row463" style:family="table-row">
      <style:table-row-properties style:row-height="0.3152in" style:use-optimal-row-height="false"/>
    </style:style>
    <style:style style:name="P4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right="-0.075in"/>
      <style:text-properties style:font-name-asian="標楷體" fo:font-size="13pt" style:font-size-asian="13pt" style:font-size-complex="13pt"/>
    </style:style>
    <style:style style:name="TableRow473" style:family="table-row">
      <style:table-row-properties style:row-height="0.3152in" style:use-optimal-row-height="false"/>
    </style:style>
    <style:style style:name="TableCell4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-0.075in" fo:margin-right="-0.1013in">
        <style:tab-stops/>
      </style:paragraph-properties>
    </style:style>
    <style:style style:name="T4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fo:margin-left="-0.075in" fo:margin-right="-0.1013in">
        <style:tab-stops/>
      </style:paragraph-properties>
    </style:style>
    <style:style style:name="T4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Row501" style:family="table-row">
      <style:table-row-properties style:row-height="0.3152in" style:use-optimal-row-height="false"/>
    </style:style>
    <style:style style:name="P502" style:parent-style-name="內文" style:family="paragraph">
      <style:paragraph-properties style:snap-to-layout-grid="false" fo:text-align="center" fo:margin-left="-0.075in" fo:margin-right="-0.1013in">
        <style:tab-stops/>
      </style:paragraph-properties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11" style:family="table-row">
      <style:table-row-properties style:row-height="0.3152in" style:use-optimal-row-height="false"/>
    </style:style>
    <style:style style:name="P512" style:parent-style-name="內文" style:family="paragraph">
      <style:paragraph-properties style:snap-to-layout-grid="false" fo:text-align="center" fo:margin-left="-0.075in" fo:margin-right="-0.1013in">
        <style:tab-stops/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21" style:family="table-row">
      <style:table-row-properties style:row-height="0.3152in" style:use-optimal-row-height="false"/>
    </style:style>
    <style:style style:name="P522" style:parent-style-name="內文" style:family="paragraph">
      <style:paragraph-properties style:snap-to-layout-grid="false" fo:text-align="center" fo:margin-left="-0.075in" fo:margin-right="-0.1013in">
        <style:tab-stops/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2638in" fo:text-indent="0.993in"/>
      <style:text-properties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31" style:family="table-row">
      <style:table-row-properties style:row-height="0.3152in" style:use-optimal-row-height="false"/>
    </style:style>
    <style:style style:name="P532" style:parent-style-name="內文" style:family="paragraph">
      <style:paragraph-properties style:snap-to-layout-grid="false" fo:text-align="center" fo:margin-left="-0.075in" fo:margin-right="-0.1013in">
        <style:tab-stops/>
      </style:paragraph-properties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41" style:family="table-row">
      <style:table-row-properties style:row-height="0.3152in" style:use-optimal-row-height="false" fo:keep-together="always"/>
    </style:style>
    <style:style style:name="TableCell5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left="-0.075in" fo:margin-right="-0.1013in">
        <style:tab-stops/>
      </style:paragraph-properties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558" style:family="table-row">
      <style:table-row-properties style:row-height="0.3152in" style:use-optimal-row-height="false" fo:keep-together="always"/>
    </style:style>
    <style:style style:name="P5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right="-0.075in"/>
      <style:text-properties style:font-name-asian="標楷體" fo:font-size="13pt" style:font-size-asian="13pt" style:font-size-complex="13pt"/>
    </style:style>
    <style:style style:name="TableRow568" style:family="table-row">
      <style:table-row-properties style:row-height="0.3152in" style:use-optimal-row-height="false" fo:keep-together="always"/>
    </style:style>
    <style:style style:name="P5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right="-0.075in"/>
      <style:text-properties style:font-name-asian="標楷體" fo:font-size="13pt" style:font-size-asian="13pt" style:font-size-complex="13pt"/>
    </style:style>
    <style:style style:name="TableRow578" style:family="table-row">
      <style:table-row-properties style:row-height="0.3152in" style:use-optimal-row-height="false" fo:keep-together="always"/>
    </style:style>
    <style:style style:name="P5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ableRow595" style:family="table-row">
      <style:table-row-properties style:row-height="0.3152in" style:use-optimal-row-height="false" fo:keep-together="always"/>
    </style:style>
    <style:style style:name="P5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ableRow612" style:family="table-row">
      <style:table-row-properties style:row-height="0.3152in" style:use-optimal-row-height="false" fo:keep-together="always"/>
    </style:style>
    <style:style style:name="P6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/>
    </style:style>
    <style:style style:name="TableRow629" style:family="table-row">
      <style:table-row-properties style:row-height="0.3152in" style:use-optimal-row-height="false" fo:keep-together="always"/>
    </style:style>
    <style:style style:name="P6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ableRow646" style:family="table-row">
      <style:table-row-properties style:row-height="0.5513in" style:use-optimal-row-height="false" fo:keep-together="always"/>
    </style:style>
    <style:style style:name="P6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margin-right="-0.075in"/>
      <style:text-properties style:font-name-asian="標楷體" fo:font-size="13pt" style:font-size-asian="13pt" style:font-size-complex="13pt"/>
    </style:style>
    <style:style style:name="P650" style:parent-style-name="內文" style:family="paragraph">
      <style:paragraph-properties style:snap-to-layout-grid="false" fo:margin-right="-0.075in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P660" style:parent-style-name="內文" style:family="paragraph">
      <style:paragraph-properties style:snap-to-layout-grid="false" fo:text-align="center" fo:margin-right="-0.075in"/>
      <style:text-properties style:font-name-asian="標楷體" fo:font-size="13pt" style:font-size-asian="13pt" style:font-size-complex="13pt"/>
    </style:style>
    <style:style style:name="TableRow661" style:family="table-row">
      <style:table-row-properties style:row-height="0.2472in"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6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677" style:family="table-row">
      <style:table-row-properties style:row-height="0.2472in" style:use-optimal-row-height="false" fo:keep-together="always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style:font-name-complex="標楷體" fo:font-size="13pt" style:font-size-asian="13pt" style:font-size-complex="13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style:font-name-complex="標楷體" fo:font-size="13pt" style:font-size-asian="13pt" style:font-size-complex="13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right="-0.075in"/>
      <style:text-properties style:font-name-asian="標楷體" fo:font-size="13pt" style:font-size-asian="13pt" style:font-size-complex="13pt"/>
    </style:style>
    <style:style style:name="TableRow687" style:family="table-row">
      <style:table-row-properties style:row-height="0.2472in" style:use-optimal-row-height="false" fo:keep-together="always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style:font-name-complex="標楷體" fo:font-size="13pt" style:font-size-asian="13pt" style:font-size-complex="13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style:font-name-complex="標楷體" fo:font-size="13pt" style:font-size-asian="13pt" style:font-size-complex="13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right="-0.075in"/>
      <style:text-properties style:font-name-asian="標楷體" fo:font-size="13pt" style:font-size-asian="13pt" style:font-size-complex="13pt"/>
    </style:style>
    <style:style style:name="TableRow697" style:family="table-row">
      <style:table-row-properties style:row-height="0.2472in" style:use-optimal-row-height="false" fo:keep-together="always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style:font-name-complex="標楷體" fo:font-size="13pt" style:font-size-asian="13pt" style:font-size-complex="13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style:font-name-complex="標楷體" fo:font-size="13pt" style:font-size-asian="13pt" style:font-size-complex="13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right="-0.075in"/>
      <style:text-properties style:font-name-asian="標楷體" fo:font-size="13pt" style:font-size-asian="13pt" style:font-size-complex="13pt"/>
    </style:style>
    <style:style style:name="TableRow707" style:family="table-row">
      <style:table-row-properties style:use-optimal-row-height="false" fo:keep-together="always"/>
    </style:style>
    <style:style style:name="P70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777in" fo:text-indent="0.1666in"/>
      <style:text-properties style:font-name="標楷體" style:font-name-asian="標楷體" fo:font-weight="bold" style:font-weight-asian="bold" style:font-weight-complex="bold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 fo:text-indent="0.1666in"/>
      <style:text-properties style:font-name="標楷體" style:font-name-asian="標楷體" fo:font-weight="bold" style:font-weight-asian="bold" style:font-weight-complex="bold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777in" fo:text-indent="0.1666in"/>
      <style:text-properties style:font-name="標楷體" style:font-name-asian="標楷體" fo:font-weight="bold" style:font-weight-asian="bold" style:font-weight-complex="bold"/>
    </style:style>
    <style:style style:name="TableCell7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P725" style:parent-style-name="內文" style:family="paragraph">
      <style:paragraph-properties fo:line-height="0.1805in" fo:margin-left="0.625in" fo:text-indent="-0.625in">
        <style:tab-stops/>
      </style:paragraph-properties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widows="2" fo:orphans="2" style:snap-to-layout-grid="false" fo:margin-top="0.125in" fo:margin-left="0.0006in" fo:text-indent="-0.2958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739" style:family="table-column">
      <style:table-column-properties style:column-width="6.8111in"/>
    </style:style>
    <style:style style:name="Table738" style:family="table">
      <style:table-properties style:width="6.8111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justify" fo:margin-top="0.125in" fo:line-height="125%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47" style:parent-style-name="內文" style:family="paragraph">
      <style:paragraph-properties fo:widows="2" fo:orphans="2" style:snap-to-layout-grid="false" fo:text-align="justify" fo:margin-top="0.075in" fo:line-height="125%"/>
      <style:text-properties style:font-name-asian="標楷體" style:font-weight-complex="bold" style:letter-kerning="false" fo:font-size="14pt" style:font-size-asian="14pt" style:font-size-complex="14pt"/>
    </style:style>
    <style:style style:name="P748" style:parent-style-name="內文" style:family="paragraph">
      <style:paragraph-properties fo:widows="2" fo:orphans="2" style:snap-to-layout-grid="false" fo:text-align="justify" fo:margin-top="0.075in" fo:line-height="125%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widows="2" fo:orphans="2" style:snap-to-layout-grid="false" fo:text-align="justify" fo:margin-top="0.075in" fo:line-height="125%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64" style:parent-style-name="內文" style:family="paragraph">
      <style:paragraph-properties fo:widows="2" fo:orphans="2" style:snap-to-layout-grid="false" fo:text-align="justify" fo:margin-top="0.075in" fo:line-height="125%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style:snap-to-layout-grid="false" fo:text-align="justify" fo:margin-top="0.075in" fo:line-height="125%"/>
      <style:text-properties style:font-name-asian="標楷體" style:font-weight-complex="bold" style:letter-kerning="false" fo:font-size="14pt" style:font-size-asian="14pt" style:font-size-complex="14pt"/>
    </style:style>
    <style:style style:name="P777" style:parent-style-name="內文" style:family="paragraph">
      <style:paragraph-properties fo:widows="2" fo:orphans="2" style:snap-to-layout-grid="false" fo:text-align="justify" fo:margin-top="0.075in" fo:line-height="125%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86" style:parent-style-name="內文" style:family="paragraph">
      <style:paragraph-properties fo:widows="2" fo:orphans="2" style:snap-to-layout-grid="false" fo:text-align="justify" fo:margin-top="0.075in" fo:line-height="125%"/>
    </style:style>
    <style:style style:name="T7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style:font-weight-complex="bold"/>
    </style:style>
    <style:style style:name="TableRow791" style:family="table-row">
      <style:table-row-properties/>
    </style:style>
    <style:style style:name="TableCell79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margin-top="0.125in" fo:margin-left="0.1944in" fo:text-indent="-0.1944in">
        <style:tab-stops/>
      </style:paragraph-properties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olumn810" style:family="table-column">
      <style:table-column-properties style:column-width="0.8715in"/>
    </style:style>
    <style:style style:name="TableColumn811" style:family="table-column">
      <style:table-column-properties style:column-width="0.1812in"/>
    </style:style>
    <style:style style:name="TableColumn812" style:family="table-column">
      <style:table-column-properties style:column-width="5.5097in"/>
    </style:style>
    <style:style style:name="Table809" style:family="table">
      <style:table-properties style:width="6.5625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.0312in" fo:padding-left="0.0312in" fo:padding-bottom="0.0312in" fo:padding-right="0.0312in" fo:wrap-option="no-wrap"/>
    </style:style>
    <style:style style:name="P815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none" fo:padding-top="0.0312in" fo:padding-left="0.0312in" fo:padding-bottom="0.0312in" fo:padding-right="0.0312in"/>
    </style:style>
    <style:style style:name="P817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Cell818" style:family="table-cell">
      <style:table-cell-properties fo:border="none" fo:padding-top="0.0312in" fo:padding-left="0.0312in" fo:padding-bottom="0.0312in" fo:padding-right="0.0312in"/>
    </style:style>
    <style:style style:name="P819" style:parent-style-name="內文" style:family="paragraph">
      <style:paragraph-properties fo:widows="2" fo:orphans="2" style:snap-to-layout-grid="false" fo:text-align="justify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0" style:parent-style-name="內文" style:family="paragraph">
      <style:paragraph-properties fo:widows="2" fo:orphans="2" style:snap-to-layout-grid="false" fo:text-align="justify" fo:line-height="125%" fo:margin-left="0.4805in" fo:text-indent="-0.4805in">
        <style:tab-stops>
          <style:tab-stop style:type="left" style:position="0.1555in"/>
          <style:tab-stop style:type="left" style:position="0.7916in"/>
          <style:tab-stop style:type="left" style:position="1.4277in"/>
          <style:tab-stop style:type="left" style:position="2.0638in"/>
          <style:tab-stop style:type="left" style:position="2.7in"/>
          <style:tab-stop style:type="left" style:position="3.3361in"/>
          <style:tab-stop style:type="left" style:position="3.9722in"/>
          <style:tab-stop style:type="left" style:position="4.6083in"/>
          <style:tab-stop style:type="left" style:position="5.2444in"/>
          <style:tab-stop style:type="left" style:position="5.8805in"/>
          <style:tab-stop style:type="left" style:position="6.5166in"/>
          <style:tab-stop style:type="left" style:position="7.1527in"/>
          <style:tab-stop style:type="left" style:position="7.7888in"/>
          <style:tab-stop style:type="left" style:position="8.425in"/>
          <style:tab-stop style:type="left" style:position="9.0611in"/>
          <style:tab-stop style:type="left" style:position="9.697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style:snap-to-layout-grid="false" fo:text-align="justify" fo:line-height="125%" fo:margin-left="0.4805in" fo:text-indent="-0.4805in">
        <style:tab-stops>
          <style:tab-stop style:type="left" style:position="0.1555in"/>
          <style:tab-stop style:type="left" style:position="0.7916in"/>
          <style:tab-stop style:type="left" style:position="1.4277in"/>
          <style:tab-stop style:type="left" style:position="2.0638in"/>
          <style:tab-stop style:type="left" style:position="2.7in"/>
          <style:tab-stop style:type="left" style:position="3.3361in"/>
          <style:tab-stop style:type="left" style:position="3.9722in"/>
          <style:tab-stop style:type="left" style:position="4.6083in"/>
          <style:tab-stop style:type="left" style:position="5.2444in"/>
          <style:tab-stop style:type="left" style:position="5.8805in"/>
          <style:tab-stop style:type="left" style:position="6.5166in"/>
          <style:tab-stop style:type="left" style:position="7.1527in"/>
          <style:tab-stop style:type="left" style:position="7.7888in"/>
          <style:tab-stop style:type="left" style:position="8.425in"/>
          <style:tab-stop style:type="left" style:position="9.0611in"/>
          <style:tab-stop style:type="left" style:position="9.697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2" style:parent-style-name="內文" style:family="paragraph">
      <style:paragraph-properties fo:widows="2" fo:orphans="2" style:snap-to-layout-grid="false" fo:text-align="justify" fo:line-height="125%" fo:margin-left="0.4805in" fo:text-indent="-0.4805in">
        <style:tab-stops>
          <style:tab-stop style:type="left" style:position="0.1555in"/>
          <style:tab-stop style:type="left" style:position="0.7916in"/>
          <style:tab-stop style:type="left" style:position="1.4277in"/>
          <style:tab-stop style:type="left" style:position="2.0638in"/>
          <style:tab-stop style:type="left" style:position="2.7in"/>
          <style:tab-stop style:type="left" style:position="3.3361in"/>
          <style:tab-stop style:type="left" style:position="3.9722in"/>
          <style:tab-stop style:type="left" style:position="4.6083in"/>
          <style:tab-stop style:type="left" style:position="5.2444in"/>
          <style:tab-stop style:type="left" style:position="5.8805in"/>
          <style:tab-stop style:type="left" style:position="6.5166in"/>
          <style:tab-stop style:type="left" style:position="7.1527in"/>
          <style:tab-stop style:type="left" style:position="7.7888in"/>
          <style:tab-stop style:type="left" style:position="8.425in"/>
          <style:tab-stop style:type="left" style:position="9.0611in"/>
          <style:tab-stop style:type="left" style:position="9.697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3" style:parent-style-name="內文" style:family="paragraph">
      <style:paragraph-properties fo:widows="2" fo:orphans="2" style:snap-to-layout-grid="false" fo:text-align="justify" fo:line-height="125%" fo:margin-left="0.4805in" fo:text-indent="-0.4805in">
        <style:tab-stops>
          <style:tab-stop style:type="left" style:position="0.1555in"/>
          <style:tab-stop style:type="left" style:position="0.7916in"/>
          <style:tab-stop style:type="left" style:position="1.4277in"/>
          <style:tab-stop style:type="left" style:position="2.0638in"/>
          <style:tab-stop style:type="left" style:position="2.7in"/>
          <style:tab-stop style:type="left" style:position="3.3361in"/>
          <style:tab-stop style:type="left" style:position="3.9722in"/>
          <style:tab-stop style:type="left" style:position="4.6083in"/>
          <style:tab-stop style:type="left" style:position="5.2444in"/>
          <style:tab-stop style:type="left" style:position="5.8805in"/>
          <style:tab-stop style:type="left" style:position="6.5166in"/>
          <style:tab-stop style:type="left" style:position="7.1527in"/>
          <style:tab-stop style:type="left" style:position="7.7888in"/>
          <style:tab-stop style:type="left" style:position="8.425in"/>
          <style:tab-stop style:type="left" style:position="9.0611in"/>
          <style:tab-stop style:type="left" style:position="9.697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style:snap-to-layout-grid="false" fo:text-align="justify" fo:line-height="125%" fo:margin-left="0.7798in" fo:text-indent="-0.393in">
        <style:tab-stops>
          <style:tab-stop style:type="left" style:position="-0.1437in"/>
          <style:tab-stop style:type="left" style:position="0.4923in"/>
          <style:tab-stop style:type="left" style:position="1.1284in"/>
          <style:tab-stop style:type="left" style:position="1.7645in"/>
          <style:tab-stop style:type="left" style:position="2.4006in"/>
          <style:tab-stop style:type="left" style:position="3.0368in"/>
          <style:tab-stop style:type="left" style:position="3.6729in"/>
          <style:tab-stop style:type="left" style:position="4.309in"/>
          <style:tab-stop style:type="left" style:position="4.9451in"/>
          <style:tab-stop style:type="left" style:position="5.5812in"/>
          <style:tab-stop style:type="left" style:position="6.2173in"/>
          <style:tab-stop style:type="left" style:position="6.8534in"/>
          <style:tab-stop style:type="left" style:position="7.4895in"/>
          <style:tab-stop style:type="left" style:position="8.1256in"/>
          <style:tab-stop style:type="left" style:position="8.7618in"/>
          <style:tab-stop style:type="left" style:position="9.3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5" style:parent-style-name="內文" style:family="paragraph">
      <style:paragraph-properties fo:widows="2" fo:orphans="2" style:snap-to-layout-grid="false" fo:text-align="justify" fo:line-height="125%" fo:margin-left="0.7798in" fo:text-indent="-0.393in">
        <style:tab-stops>
          <style:tab-stop style:type="left" style:position="-0.1437in"/>
          <style:tab-stop style:type="left" style:position="0.4923in"/>
          <style:tab-stop style:type="left" style:position="1.1284in"/>
          <style:tab-stop style:type="left" style:position="1.7645in"/>
          <style:tab-stop style:type="left" style:position="2.4006in"/>
          <style:tab-stop style:type="left" style:position="3.0368in"/>
          <style:tab-stop style:type="left" style:position="3.6729in"/>
          <style:tab-stop style:type="left" style:position="4.309in"/>
          <style:tab-stop style:type="left" style:position="4.9451in"/>
          <style:tab-stop style:type="left" style:position="5.5812in"/>
          <style:tab-stop style:type="left" style:position="6.2173in"/>
          <style:tab-stop style:type="left" style:position="6.8534in"/>
          <style:tab-stop style:type="left" style:position="7.4895in"/>
          <style:tab-stop style:type="left" style:position="8.1256in"/>
          <style:tab-stop style:type="left" style:position="8.7618in"/>
          <style:tab-stop style:type="left" style:position="9.3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27" style:parent-style-name="內文" style:family="paragraph">
      <style:paragraph-properties fo:margin-top="0.125in" fo:line-height="0.1805in" fo:margin-left="0.375in" fo:text-indent="-0.375in">
        <style:tab-stops/>
      </style:paragraph-properties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widows="2" fo:orphans="2" fo:margin-left="0.0006in" fo:text-inden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30" style:parent-style-name="內文" style:family="paragraph">
      <style:paragraph-properties fo:widows="2" fo:orphans="2" fo:margin-left="0.0006in" fo:text-indent="-0.000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33" style:parent-style-name="內文" style:family="paragraph">
      <style:paragraph-properties fo:widows="2" fo:orphans="2" style:snap-to-layout-grid="false" fo:text-align="justify" fo:margin-left="0.8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4" style:parent-style-name="內文" style:family="paragraph">
      <style:paragraph-properties fo:widows="2" fo:orphans="2" style:snap-to-layout-grid="false" fo:text-align="justify" fo:margin-left="0.8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5" style:parent-style-name="內文" style:family="paragraph">
      <style:paragraph-properties fo:widows="2" fo:orphans="2" style:snap-to-layout-grid="false" fo:text-align="justify" fo:margin-left="0.875in" fo:text-indent="-0.37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52" style:family="table-column">
      <style:table-column-properties style:column-width="6.793in"/>
    </style:style>
    <style:style style:name="Table851" style:family="table">
      <style:table-properties style:width="6.793in" fo:margin-left="-0.018in" table:align="left"/>
    </style:style>
    <style:style style:name="TableRow853" style:family="table-row">
      <style:table-row-properties style:min-row-height="2.7562in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7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8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9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0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1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2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3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4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5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6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7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8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9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0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1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2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4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5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6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7" style:parent-style-name="內文" style:family="paragraph">
      <style:paragraph-properties fo:line-height="0.3611in" fo:margin-left="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8" style:parent-style-name="內文" style:family="paragraph">
      <style:paragraph-properties fo:line-height="0.1805in" fo:margin-left="0.7298in" fo:text-indent="-0.729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style:snap-to-layout-grid="false" fo:text-align="justify" fo:line-height="0.3611in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89" style:family="table-column">
      <style:table-column-properties style:column-width="1.2875in"/>
    </style:style>
    <style:style style:name="TableColumn890" style:family="table-column">
      <style:table-column-properties style:column-width="2.875in"/>
    </style:style>
    <style:style style:name="TableColumn891" style:family="table-column">
      <style:table-column-properties style:column-width="1.375in"/>
    </style:style>
    <style:style style:name="TableColumn892" style:family="table-column">
      <style:table-column-properties style:column-width="1.2555in"/>
    </style:style>
    <style:style style:name="Table888" style:family="table">
      <style:table-properties style:width="6.793in" fo:margin-left="-0.018in" table:align="left"/>
    </style:style>
    <style:style style:name="TableRow893" style:family="table-row">
      <style:table-row-properties style:min-row-height="0.4875in"/>
    </style:style>
    <style:style style:name="TableCell8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02" style:family="table-row">
      <style:table-row-properties style:min-row-height="0.4875in"/>
    </style:style>
    <style:style style:name="TableCell9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11" style:family="table-row">
      <style:table-row-properties style:min-row-height="0.4875in"/>
    </style:style>
    <style:style style:name="TableCell9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20" style:family="table-row">
      <style:table-row-properties style:min-row-height="0.4875in"/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29" style:family="table-row">
      <style:table-row-properties style:min-row-height="0.4875in"/>
    </style:style>
    <style:style style:name="TableCell9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38" style:family="table-row">
      <style:table-row-properties style:min-row-height="0.4875in"/>
    </style:style>
    <style:style style:name="TableCell9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47" style:family="table-row">
      <style:table-row-properties style:min-row-height="0.4875in"/>
    </style:style>
    <style:style style:name="TableCell9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56" style:family="table-row">
      <style:table-row-properties style:min-row-height="0.4875in"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65" style:family="table-row">
      <style:table-row-properties style:min-row-height="0.4875in"/>
    </style:style>
    <style:style style:name="TableCell9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74" style:family="table-row">
      <style:table-row-properties style:min-row-height="0.4875in"/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83" style:family="table-row">
      <style:table-row-properties style:min-row-height="0.4875in"/>
    </style:style>
    <style:style style:name="TableCell9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992" style:family="table-row">
      <style:table-row-properties style:min-row-height="0.4875in"/>
    </style:style>
    <style:style style:name="TableCell9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001" style:family="table-row">
      <style:table-row-properties style:min-row-height="0.4875in"/>
    </style:style>
    <style:style style:name="TableCell10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010" style:family="table-row">
      <style:table-row-properties style:min-row-height="0.4875in"/>
    </style:style>
    <style:style style:name="TableCell10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019" style:family="table-row">
      <style:table-row-properties style:min-row-height="0.4875in"/>
    </style:style>
    <style:style style:name="TableCell10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028" style:family="table-row">
      <style:table-row-properties style:min-row-height="0.4875in"/>
    </style:style>
    <style:style style:name="TableCell10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037" style:family="table-row">
      <style:table-row-properties style:min-row-height="0.4875in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046" style:family="table-row">
      <style:table-row-properties style:min-row-height="0.4875in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055" style:parent-style-name="內文" style:family="paragraph">
      <style:paragraph-properties fo:margin-top="0.075in" fo:line-height="0.1805in" fo:margin-left="0.625in" fo:text-indent="-0.625in">
        <style:tab-stops/>
      </style:paragraph-properties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paragraph-properties fo:line-height="0.1805in" fo:margin-left="0.625in" fo:text-indent="-0.625in">
        <style:tab-stops/>
      </style:paragraph-properties>
      <style:text-properties style:font-name-asian="標楷體"/>
    </style:style>
    <style:style style:name="P1062" style:parent-style-name="內文" style:family="paragraph">
      <style:paragraph-properties fo:line-height="0.1805in" fo:margin-left="0.625in" fo:text-indent="-0.625in">
        <style:tab-stops/>
      </style:paragraph-properties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P1065" style:parent-style-name="內文" style:family="paragraph">
      <style:paragraph-properties fo:break-before="page" fo:line-height="0.3611in" fo:margin-left="0.0006in" fo:text-indent="-0.295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72" style:parent-style-name="內文" style:family="paragraph">
      <style:paragraph-properties style:snap-to-layout-grid="false" fo:margin-top="0.125in" fo:margin-left="0.0006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margin-left="0.0006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075" style:family="table-column">
      <style:table-column-properties style:column-width="6.793in"/>
    </style:style>
    <style:style style:name="Table1074" style:family="table">
      <style:table-properties style:width="6.793in" fo:margin-left="-0.018in" table:align="left"/>
    </style:style>
    <style:style style:name="TableRow1076" style:family="table-row">
      <style:table-row-properties style:min-row-height="5.9062in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P1105" style:parent-style-name="內文" style:family="paragraph">
      <style:paragraph-properties fo:line-height="0.3611in" fo:margin-left="0.043in" fo:text-indent="-0.338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0" style:parent-style-name="內文" style:family="paragraph">
      <style:paragraph-properties style:snap-to-layout-grid="false" fo:margin-top="0.125in" fo:margin-left="0.0006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112" style:family="table-column">
      <style:table-column-properties style:column-width="6.7361in"/>
    </style:style>
    <style:style style:name="Table1111" style:family="table">
      <style:table-properties style:width="6.7361in" fo:margin-left="0.075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16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17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18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19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0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1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2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3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4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5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6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7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8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29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0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1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2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3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6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7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8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39" style:parent-style-name="內文" style:family="paragraph">
      <style:paragraph-properties fo:text-indent="0.1666in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P1143" style:parent-style-name="內文" style:family="paragraph">
      <style:paragraph-properties style:snap-to-layout-grid="false" fo:margin-top="0.125in" fo:margin-left="0.0006in" fo:text-indent="-0.000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146" style:parent-style-name="內文" style:family="paragraph">
      <style:paragraph-properties style:snap-to-layout-grid="false" fo:margin-top="0.125in" fo:margin-left="0.0006in" fo:text-indent="-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47" style:parent-style-name="內文" style:family="paragraph">
      <style:paragraph-properties style:snap-to-layout-grid="false" fo:margin-top="0.125in" fo:margin-left="0.7222in" fo:text-indent="-0.2222in">
        <style:tab-stops/>
      </style:paragraph-properties>
    </style:style>
    <style:style style:name="T1148" style:parent-style-name="預設段落字型" style:family="text">
      <style:text-properties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-asian="標楷體" fo:font-size="16pt" style:font-size-asian="16pt" style:font-size-complex="16pt"/>
    </style:style>
    <style:style style:name="P1150" style:parent-style-name="內文" style:family="paragraph">
      <style:paragraph-properties style:snap-to-layout-grid="false" fo:margin-top="0.125in" fo:margin-left="0.5in">
        <style:tab-stops/>
      </style:paragraph-properties>
    </style:style>
    <style:style style:name="T1151" style:parent-style-name="預設段落字型" style:family="text">
      <style:text-properties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-asian="標楷體" fo:font-size="16pt" style:font-size-asian="16pt" style:font-size-complex="16pt"/>
    </style:style>
    <style:style style:name="P1153" style:parent-style-name="內文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54" style:parent-style-name="內文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55" style:parent-style-name="內文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56" style:parent-style-name="內文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57" style:parent-style-name="內文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58" style:parent-style-name="內文" style:family="paragraph">
      <style:paragraph-properties style:line-break="normal" style:snap-to-layout-grid="false" fo:text-align="end" fo:margin-top="0.125in" fo:margin-left="0.5in">
        <style:tab-stops/>
      </style:paragraph-properties>
    </style:style>
    <style:style style:name="T1159" style:parent-style-name="預設段落字型" style:family="text">
      <style:text-properties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style:snap-to-layout-grid="false" fo:text-align="end" fo:margin-top="0.125in" fo:margin-left="0.5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style:snap-to-layout-grid="false" fo:text-align="end" fo:margin-top="0.125in" fo:margin-left="0.5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style:snap-to-layout-grid="false" fo:text-align="end" fo:margin-top="0.125in" fo:margin-left="0.5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65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66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67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68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69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70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71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72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73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74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75" style:parent-style-name="內文" style:family="paragraph">
      <style:paragraph-properties style:snap-to-layout-grid="false" fo:margin-top="0.125in" fo:margin-left="0.5006in" fo:text-indent="-0.5006in">
        <style:tab-stops/>
      </style:paragraph-properties>
    </style:style>
    <style:style style:name="T11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margin-top="0.125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184" style:parent-style-name="內文" style:list-style-name="LFO1" style:family="paragraph">
      <style:paragraph-properties style:snap-to-layout-grid="false" fo:margin-top="0.125in"/>
      <style:text-properties style:font-name-asian="標楷體" fo:font-size="18pt" style:font-size-asian="18pt" style:font-size-complex="18pt"/>
    </style:style>
    <style:style style:name="P1185" style:parent-style-name="內文" style:list-style-name="LFO1" style:family="paragraph">
      <style:paragraph-properties style:snap-to-layout-grid="false" fo:margin-top="0.125in"/>
      <style:text-properties style:font-name-asian="標楷體" fo:font-size="18pt" style:font-size-asian="18pt" style:font-size-complex="18pt"/>
    </style:style>
    <style:style style:name="P1186" style:parent-style-name="內文" style:list-style-name="LFO1" style:family="paragraph">
      <style:paragraph-properties style:snap-to-layout-grid="false" fo:margin-top="0.125in"/>
      <style:text-properties style:font-name-asian="標楷體" fo:font-size="18pt" style:font-size-asian="18pt" style:font-size-complex="18pt"/>
    </style:style>
    <style:style style:name="P1187" style:parent-style-name="內文" style:list-style-name="LFO1" style:family="paragraph">
      <style:paragraph-properties style:snap-to-layout-grid="false" fo:margin-top="0.125in"/>
      <style:text-properties style:font-name-asian="標楷體" fo:font-size="18pt" style:font-size-asian="18pt" style:font-size-complex="18pt"/>
    </style:style>
    <style:style style:name="P1188" style:parent-style-name="內文" style:list-style-name="LFO1" style:family="paragraph">
      <style:paragraph-properties style:snap-to-layout-grid="false" fo:margin-top="0.125in"/>
      <style:text-properties style:font-name-asian="標楷體" fo:font-size="18pt" style:font-size-asian="18pt" style:font-size-complex="18pt"/>
    </style:style>
    <style:style style:name="P1189" style:parent-style-name="內文" style:list-style-name="LFO1" style:family="paragraph">
      <style:paragraph-properties style:snap-to-layout-grid="false" fo:margin-top="0.125in"/>
      <style:text-properties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91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92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93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94" style:parent-style-name="內文" style:family="paragraph">
      <style:paragraph-properties style:snap-to-layout-grid="false" fo:text-align="center" fo:margin-top="0.125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195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96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97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199" style:parent-style-name="內文" style:family="paragraph">
      <style:text-properties style:font-name="標楷體" style:font-name-asian="標楷體" fo:font-size="28pt" style:font-size-asian="28pt" style:font-size-complex="28pt"/>
    </style:style>
  </office:automatic-styles>
  <office:body>
    <office:text text:use-soft-page-breaks="true">
      <text:p text:style-name="P1"/>
      <text:p text:style-name="內文"/>
      <text:p text:style-name="內文"/>
      <text:p text:style-name="P5">大<text:s/>華<text:s/>科<text:s/>技<text:s/>大<text:s/>學</text:p>
      <text:p text:style-name="P6">校<text:s/>長<text:s/>遴<text:s/>選<text:s/>委<text:s/>員<text:s/>會</text:p>
      <text:p text:style-name="P7"/>
      <text:p text:style-name="P8"/>
      <text:p text:style-name="P9">校<text:s/>長<text:s/>候<text:s/>選<text:s/>人<text:s/>資<text:s/>料<text:s/>表</text:p>
      <text:p text:style-name="P10"/>
      <text:p text:style-name="P11"/>
      <text:p text:style-name="內文"><text:span text:style-name="T12"><text:s text:c="3"/></text:span><text:span text:style-name="T13">□</text:span><text:span text:style-name="T14">自行參選</text:span><text:span text:style-name="T15"><text:s text:c="9"/>□</text:span><text:span text:style-name="T16">董事會董事推薦</text:span></text:p>
      <text:p text:style-name="P17"><text:s text:c="4"/>□大華專任教師推薦<text:s/>□遴委會委員推薦</text:p>
      <text:p text:style-name="P18"><text:s text:c="25"/>(請勾選) <text:s text:c="2"/></text:p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大華科技大學校長候選人推薦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被推薦人</text:p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本校董事會</text:span><text:span text:style-name="T43">董事一人以上推薦</text:span></text:p>
            <text:p text:style-name="P44"><text:span text:style-name="T45">□</text:span><text:span text:style-name="T46">本校助理教授以上專任教師至少二十人聯名推薦</text:span><text:span text:style-name="T47">(</text:span><text:span text:style-name="T48">不得重複推薦</text:span><text:span text:style-name="T49">)</text:span></text:p>
            <text:p text:style-name="P50"><text:span text:style-name="T51">□</text:span><text:span text:style-name="T52">遴委會委員兩人以上推薦</text:span></text:p>
            <text:p text:style-name="P53"><text:span text:style-name="T54">□</text:span><text:span text:style-name="T55">自行參選者</text:span><text:span text:style-name="T56">(</text:span><text:span text:style-name="T57">免填本表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推薦人代表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推薦人姓名</text:p>
          </table:table-cell>
          <table:table-cell table:style-name="TableCell67">
            <text:p text:style-name="P68">服務單位</text:p>
          </table: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>
            <text:p text:style-name="P72">聯絡電話</text:p>
          </table:table-cell>
          <table:table-cell table:style-name="TableCell73">
            <text:p text:style-name="P74">簽章</text:p>
          </table:table-cell>
        </table:table-row>
        <table:table-row table:style-name="TableRow75">
          <table:table-cell table:style-name="TableCell76">
            <text:p text:style-name="P77">01.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2.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3.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4.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5.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6.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7.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8.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9.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(</text:span><text:span text:style-name="T297">欄位不敷使用</text:span><text:span text:style-name="T298">，</text:span><text:span text:style-name="T299">請自行延伸使用</text:span><text:span text:style-name="T300">)</text:span></text:p>
      <text:p text:style-name="內文"><text:span text:style-name="T301">備註：</text:span><text:span text:style-name="T302">1.</text:span><text:span text:style-name="T303">本推薦表應符合聯署推薦人方能受理。</text:span></text:p>
      <text:p text:style-name="內文"><text:span text:style-name="T304"><text:s text:c="12"/>2.</text:span><text:span text:style-name="T305">本推薦表應與候選人資料表同時繳交。</text:span></text:p>
      <text:p text:style-name="內文"><text:span text:style-name="T306"><text:s text:c="12"/>3.</text:span><text:span text:style-name="T307">董事會董事推薦者：職稱欄位請填「大華董事」，免填服務單位欄位。</text:span></text:p>
      <text:p text:style-name="內文"><text:span text:style-name="T308"><text:s text:c="12"/>4.</text:span><text:span text:style-name="T309">遴委會委員推薦者：職稱欄位請填「大華校長遴委會委員」，免填服務單位欄位。</text:span></text:p>
      <text:p text:style-name="內文"><text:span text:style-name="T310"><text:s text:c="12"/>5.</text:span><text:span text:style-name="T311">自行參選者：免填本推薦表。</text:span></text:p>
      <text:p text:style-name="P312">推薦理由(需填寫)：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>備註：1.本校校長候選人資格，具備下列條件：</text:p>
      <text:p text:style-name="P325"><text:s text:c="3"/><text:s text:c="12"/>(1)認同本校教育理念與辦學精神且有卓越之行政經驗及領導能力者。</text:p>
      <text:p text:style-name="P326"><text:s text:c="15"/>(2)具有公認之學術成就、聲望及高尚品德情操，足為表率者。</text:p>
      <text:p text:style-name="P327"><text:s text:c="15"/>(3)符合教育人員任用條例及相關法令規定之資格者。</text:p>
      <text:p text:style-name="P328"><text:span text:style-name="T329"><text:s text:c="12"/>2.</text:span><text:span text:style-name="T330">欄位不敷使用</text:span><text:span text:style-name="T331">，</text:span><text:span text:style-name="T332">請自行延伸使用，並以</text:span><text:span text:style-name="T333">A4</text:span><text:span text:style-name="T334">紙張繕打。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oft-page-break/><text:span text:style-name="T343">大華科技大學校長候選人資料表</text:span></text:p>
      <text:p text:style-name="P344"><text:span text:style-name="T345">壹、個人基本資料</text:span><text:span text:style-name="T346"><text:s text:c="31"/></text:span></text:p>
      <text:p text:style-name="P347"><text:span text:style-name="T348"><text:s text:c="3"/></text:span><text:span text:style-name="T349">ㄧ、基本資料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3">
            <text:p text:style-name="P363"><text:span text:style-name="T364">姓</text:span><text:span text:style-name="T365"><text:s text:c="5"/></text:span><text:span text:style-name="T366">名</text:span></text:p>
          </table:table-cell>
          <table:covered-table-cell/>
          <table:covered-table-cell/>
          <table:table-cell table:style-name="TableCell367">
            <text:p text:style-name="P368"><text:span text:style-name="T369">性別</text:span></text:p>
          </table:table-cell>
          <table:table-cell table:style-name="TableCell370" table:number-columns-spanned="3">
            <text:p text:style-name="P371"><text:span text:style-name="T372">出生年月日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國</text:span><text:span text:style-name="T376"><text:s text:c="5"/></text:span><text:span text:style-name="T377">籍</text:span></text:p>
          </table:table-cell>
          <table:covered-table-cell/>
          <table:table-cell table:style-name="TableCell378" table:number-rows-spanned="4">
            <text:p text:style-name="P379"/>
            <text:p text:style-name="P380"/>
            <text:p text:style-name="P381"/>
            <text:p text:style-name="P382"><text:span text:style-name="T383">照</text:span></text:p>
            <text:p text:style-name="P384"><text:span text:style-name="T385">片</text:span></text:p>
          </table:table-cell>
        </table:table-row>
        <table:table-row table:style-name="TableRow386">
          <table:table-cell table:style-name="TableCell387" table:number-columns-spanned="3">
            <text:p text:style-name="P388"><text:span text:style-name="T389">(</text:span><text:span text:style-name="T390">中</text:span><text:span text:style-name="T391">)</text:span></text:p>
            <text:p text:style-name="P392"><text:span text:style-name="T393">(</text:span><text:span text:style-name="T394">英</text:span><text:span text:style-name="T395">)</text:span>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 table:number-columns-spanned="2">
            <text:p text:style-name="P405"><text:span text:style-name="T406">身分證號碼</text:span>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<text:span text:style-name="T411">護照號碼</text:span>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通訊資料</text:span></text:p>
          </table:table-cell>
          <table:table-cell table:style-name="TableCell419" table:number-columns-spanned="8">
            <text:p text:style-name="P420"><text:span text:style-name="T421">地址：</text:span></text:p>
            <text:p text:style-name="P422"><text:span text:style-name="T423">電話：（公）</text:span><text:span text:style-name="T424"><text:s text:c="14"/></text:span><text:span text:style-name="T425">（宅）</text:span><text:span text:style-name="T426"><text:s text:c="11"/></text:span></text:p>
            <text:p text:style-name="P427"><text:span text:style-name="T428">行動電話：</text:span><text:span text:style-name="T429"><text:s text:c="16"/></text:span><text:span text:style-name="T430">傳真：</text:span></text:p>
            <text:p text:style-name="P431"><text:span text:style-name="T432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<text:span text:style-name="T437">教授證書</text:span></text:p>
          </table:table-cell>
          <table:table-cell table:style-name="TableCell438" table:number-columns-spanned="9">
            <text:p text:style-name="P439"><text:span text:style-name="T440">字號：</text:span><text:span text:style-name="T441"><text:s text:c="20"/></text:span><text:span text:style-name="T442">起資年月：</text:span><text:span text:style-name="T443"><text:s text:c="4"/></text:span><text:span text:style-name="T444">年</text:span><text:span text:style-name="T445"><text:s text:c="5"/></text:span><text:span text:style-name="T44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2">
            <text:p text:style-name="P449"><text:span text:style-name="T450">現職</text:span></text:p>
          </table:table-cell>
          <table:table-cell table:style-name="TableCell451" table:number-columns-spanned="3">
            <text:p text:style-name="P452"><text:span text:style-name="T453">服務機關學校</text:span></text:p>
          </table:table-cell>
          <table:covered-table-cell/>
          <table:covered-table-cell/>
          <table:table-cell table:style-name="TableCell454" table:number-columns-spanned="2">
            <text:p text:style-name="P455"><text:span text:style-name="T456">專兼任</text:span></text:p>
          </table:table-cell>
          <table:covered-table-cell/>
          <table:table-cell table:style-name="TableCell457" table:number-columns-spanned="2">
            <text:p text:style-name="P458"><text:span text:style-name="T459">現職（職級）</text:span></text:p>
          </table:table-cell>
          <table:covered-table-cell/>
          <table:table-cell table:style-name="TableCell460" table:number-columns-spanned="2">
            <text:p text:style-name="P461"><text:span text:style-name="T462">到職年月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<text:s/>年<text:s text:c="2"/>月至<text:s text:c="2"/>年<text:s text:c="2"/>月</text:p>
          </table:table-cell>
          <table:covered-table-cell/>
        </table:table-row>
        <table:table-row table:style-name="TableRow473">
          <table:table-cell table:style-name="TableCell474" table:number-rows-spanned="5">
            <text:p text:style-name="P475"><text:span text:style-name="T476">學歷</text:span></text:p>
            <text:p text:style-name="P477"><text:span text:style-name="T478">大學以上</text:span></text:p>
          </table:table-cell>
          <table:table-cell table:style-name="TableCell479" table:number-columns-spanned="3">
            <text:p text:style-name="P480"><text:span text:style-name="T481">學</text:span><text:span text:style-name="T482"><text:s/></text:span><text:span text:style-name="T483">校</text:span><text:span text:style-name="T484"><text:s/></text:span><text:span text:style-name="T485">名</text:span><text:span text:style-name="T486"><text:s/></text:span><text:span text:style-name="T487">稱</text:span></text:p>
          </table:table-cell>
          <table:covered-table-cell/>
          <table:covered-table-cell/>
          <table:table-cell table:style-name="TableCell488" table:number-columns-spanned="2">
            <text:p text:style-name="P489"><text:span text:style-name="T490">院</text:span><text:span text:style-name="T491"><text:s text:c="2"/></text:span><text:span text:style-name="T492">系</text:span><text:span text:style-name="T493"><text:s text:c="2"/></text:span><text:span text:style-name="T494">所</text:span></text:p>
          </table:table-cell>
          <table:covered-table-cell/>
          <table:table-cell table:style-name="TableCell495" table:number-columns-spanned="2">
            <text:p text:style-name="P496"><text:span text:style-name="T497">學位名稱</text:span></text:p>
          </table:table-cell>
          <table:covered-table-cell/>
          <table:table-cell table:style-name="TableCell498" table:number-columns-spanned="2">
            <text:p text:style-name="P499"><text:span text:style-name="T500">領受學位年月</text:span>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rows-spanned="8">
            <text:p text:style-name="P543"><text:span text:style-name="T544">主要經歷</text:span><text:span text:style-name="T545"><text:s text:c="10"/></text:span></text:p>
          </table:table-cell>
          <table:table-cell table:style-name="TableCell546" table:number-columns-spanned="3">
            <text:p text:style-name="P547"><text:span text:style-name="T548">服務機關學校</text:span></text:p>
          </table:table-cell>
          <table:covered-table-cell/>
          <table:covered-table-cell/>
          <table:table-cell table:style-name="TableCell549" table:number-columns-spanned="2">
            <text:p text:style-name="P550"><text:span text:style-name="T551">專兼任</text:span></text:p>
          </table:table-cell>
          <table:covered-table-cell/>
          <table:table-cell table:style-name="TableCell552" table:number-columns-spanned="2">
            <text:p text:style-name="P553"><text:span text:style-name="T554">職稱</text:span></text:p>
          </table:table-cell>
          <table:covered-table-cell/>
          <table:table-cell table:style-name="TableCell555" table:number-columns-spanned="2">
            <text:p text:style-name="P556"><text:span text:style-name="T557">任職起迄年月</text:span></text:p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>年<text:s text:c="2"/>月至<text:s text:c="2"/>年<text:s text:c="2"/>月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>年<text:s text:c="2"/>月至<text:s text:c="2"/>年<text:s text:c="2"/>月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><text:span text:style-name="T588">年</text:span><text:span text:style-name="T589"><text:s text:c="2"/></text:span><text:span text:style-name="T590">月至</text:span><text:span text:style-name="T591"><text:s text:c="2"/></text:span><text:span text:style-name="T592">年</text:span><text:span text:style-name="T593"><text:s text:c="2"/></text:span><text:span text:style-name="T594">月</text:span>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><text:span text:style-name="T605">年</text:span><text:span text:style-name="T606"><text:s text:c="2"/></text:span><text:span text:style-name="T607">月至</text:span><text:span text:style-name="T608"><text:s text:c="2"/></text:span><text:span text:style-name="T609">年</text:span><text:span text:style-name="T610"><text:s text:c="2"/></text:span><text:span text:style-name="T611">月</text:span></text:p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><text:span text:style-name="T622">年</text:span><text:span text:style-name="T623"><text:s text:c="2"/></text:span><text:span text:style-name="T624">月至</text:span><text:span text:style-name="T625"><text:s text:c="2"/></text:span><text:span text:style-name="T626">年</text:span><text:span text:style-name="T627"><text:s text:c="2"/></text:span><text:span text:style-name="T628">月</text:span></text:p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<text:span text:style-name="T639">年</text:span><text:span text:style-name="T640"><text:s text:c="2"/></text:span><text:span text:style-name="T641">月至</text:span><text:span text:style-name="T642"><text:s text:c="2"/></text:span><text:span text:style-name="T643">年</text:span><text:span text:style-name="T644"><text:s text:c="2"/></text:span><text:span text:style-name="T645">月</text:span>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9">
            <text:p text:style-name="P649">合計擔任符合教育人員任用條例施行細則第13條規定之教育行政職務</text:p>
            <text:p text:style-name="P650"><text:span text:style-name="T651">年資：</text:span><text:span text:style-name="T652"><text:s text:c="4"/></text:span><text:span text:style-name="T653">年</text:span><text:span text:style-name="T654"><text:s text:c="5"/></text:span><text:span text:style-name="T655">月</text:span><text:span text:style-name="T656">(</text:span><text:span text:style-name="T657">計至候選人登記截止日為止</text:span><text:span text:style-name="T658">)</text:span><text:span text:style-name="T659">。</text:span></text:p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rows-spanned="5">
            <text:p text:style-name="P663"><text:span text:style-name="T664">其他重要經歷</text:span></text:p>
          </table:table-cell>
          <table:table-cell table:style-name="TableCell665" table:number-columns-spanned="3">
            <text:p text:style-name="P666"><text:span text:style-name="T667">服務機關學校</text:span></text:p>
          </table:table-cell>
          <table:covered-table-cell/>
          <table:covered-table-cell/>
          <table:table-cell table:style-name="TableCell668" table:number-columns-spanned="2">
            <text:p text:style-name="P669"><text:span text:style-name="T670">專兼任</text:span></text:p>
          </table:table-cell>
          <table:covered-table-cell/>
          <table:table-cell table:style-name="TableCell671" table:number-columns-spanned="2">
            <text:p text:style-name="P672"><text:span text:style-name="T673">職稱</text:span></text:p>
          </table:table-cell>
          <table:covered-table-cell/>
          <table:table-cell table:style-name="TableCell674" table:number-columns-spanned="2">
            <text:p text:style-name="P675"><text:span text:style-name="T676">任職起迄年月</text:span>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>年<text:s text:c="2"/>月至<text:s text:c="2"/>年<text:s text:c="2"/>月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>年<text:s text:c="2"/>月至<text:s text:c="2"/>年<text:s text:c="2"/>月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>年<text:s text:c="2"/>月至<text:s text:c="2"/>年<text:s text:c="2"/>月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><text:span text:style-name="T717"><text:s/></text:span><text:span text:style-name="T718">年</text:span><text:span text:style-name="T719"><text:s text:c="2"/></text:span><text:span text:style-name="T720">月至</text:span><text:span text:style-name="T721"><text:s text:c="2"/></text:span><text:span text:style-name="T722">年</text:span><text:span text:style-name="T723"><text:s text:c="2"/></text:span><text:span text:style-name="T724">月</text:span></text:p>
          </table:table-cell>
          <table:covered-table-cell/>
        </table:table-row>
      </table:table>
      <text:p text:style-name="P725"><text:span text:style-name="T726">.</text:span><text:span text:style-name="T727">本表如不敷使用，請以</text:span><text:span text:style-name="T728">A4</text:span><text:span text:style-name="T729">紙張自行延長。</text:span></text:p>
      <text:soft-page-break/>
      <text:p text:style-name="P730"><text:span text:style-name="T731"><text:s text:c="3"/></text:span><text:span text:style-name="T732">二、校長資格</text:span><text:span text:style-name="T733"><text:s/>(</text:span><text:span text:style-name="T734">請於</text:span><text:span text:style-name="T735">□</text:span><text:span text:style-name="T736">勾選符合校長任用資格條例</text:span><text:span text:style-name="T737">)</text:span></text:p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<text:s text:c="4"/></text:span><text:span text:style-name="T744">依教育人員任用條例第</text:span><text:span text:style-name="T745">10</text:span><text:span text:style-name="T746">條規定，大學校長任用資格，應同時具備下列第一項各目資格之一及第二項資格，請勾選符合之選項，並請檢附證明文件：</text:span></text:p>
            <text:p text:style-name="P747">一、符合教育人員任用條例第10條第1項第1款各目資格之一：</text:p>
            <text:p text:style-name="P748"><text:span text:style-name="T749"><text:s text:c="4"/>□</text:span><text:span text:style-name="T750"><text:s/></text:span><text:span text:style-name="T751">第</text:span><text:span text:style-name="T752">1</text:span><text:span text:style-name="T753">目</text:span><text:span text:style-name="T754"><text:s text:c="2"/></text:span><text:span text:style-name="T755">中央研究院院士。</text:span></text:p>
            <text:p text:style-name="P756"><text:span text:style-name="T757"><text:s text:c="4"/>□</text:span><text:span text:style-name="T758"><text:s/></text:span><text:span text:style-name="T759">第</text:span><text:span text:style-name="T760">2</text:span><text:span text:style-name="T761">目</text:span><text:span text:style-name="T762"><text:s text:c="2"/></text:span><text:span text:style-name="T763">教授。</text:span></text:p>
            <text:p text:style-name="P764"><text:span text:style-name="T765"><text:s text:c="4"/>□</text:span><text:span text:style-name="T766"><text:s/></text:span><text:span text:style-name="T767">第</text:span><text:span text:style-name="T768">3</text:span><text:span text:style-name="T769">目</text:span><text:span text:style-name="T770"><text:s text:c="2"/></text:span><text:span text:style-name="T771">曾任相當教授之教學、學術研究工作</text:span><text:span text:style-name="T772">(</text:span><text:span text:style-name="T773">依教育部規定</text:span><text:span text:style-name="T774">)</text:span><text:span text:style-name="T775">。</text:span></text:p>
            <text:p text:style-name="P776">二、符合教育人員任用條例第10條第1項第2款及其施行細則第13條資格：</text:p>
            <text:p text:style-name="P777"><text:span text:style-name="T778"><text:s text:c="4"/>□</text:span><text:span text:style-name="T779"><text:s/></text:span><text:span text:style-name="T780">曾任學校、政府機關</text:span><text:span text:style-name="T781">(</text:span><text:span text:style-name="T782">構</text:span><text:span text:style-name="T783">)</text:span><text:span text:style-name="T784">或其他公民營事業機構之主管職務合計三年</text:span><text:span text:style-name="T785"><text:s/></text:span></text:p>
            <text:p text:style-name="P786"><text:span text:style-name="T787"><text:s text:c="7"/></text:span><text:span text:style-name="T788">以上。</text:span><text:span text:style-name="T789">(</text:span><text:span text:style-name="T790">主管職務年資之計算，計至候選人登記截止日為止。）</text:span></text:p>
          </table:table-cell>
        </table:table-row>
        <table:table-row table:style-name="TableRow791">
          <table:table-cell table:style-name="TableCell792">
            <text:p text:style-name="P793">附註：</text:p>
            <text:p text:style-name="P794"><text:span text:style-name="T795">1.</text:span><text:span text:style-name="T796">持國外學歷者，須依教育部「國外學歷查證認定作業要點」辦理查</text:span><text:span text:style-name="T797">(</text:span><text:span text:style-name="T798">驗</text:span><text:span text:style-name="T799">)</text:span><text:span text:style-name="T800">證認定</text:span><text:span text:style-name="T801"><text:s/></text:span><text:span text:style-name="T802">作業</text:span><text:span text:style-name="T803">。</text:span></text:p>
            <text:p text:style-name="內文"><text:span text:style-name="T804">2.</text:span><text:span text:style-name="T805">教育人員任用條例施行細則第</text:span><text:span text:style-name="T806">13</text:span><text:span text:style-name="T807">條規定條文如下：</text:span><text:span text:style-name="T808"><text:s/></text:span></text:p>
            <table:table table:style-name="Table809">
              <table:table-columns>
                <table:table-column table:style-name="TableColumn810"/>
                <table:table-column table:style-name="TableColumn811"/>
                <table:table-column table:style-name="TableColumn812"/>
              </table:table-columns>
              <table:table-row table:style-name="TableRow813">
                <table:table-cell table:style-name="TableCell814">
                  <text:p text:style-name="P815">第<text:s/>13<text:s/>條<text:s/></text:p>
                </table:table-cell>
                <table:table-cell table:style-name="TableCell816">
                  <text:p text:style-name="P817"> <text:s/></text:p>
                </table:table-cell>
                <table:table-cell table:style-name="TableCell818">
                  <text:p text:style-name="P819">本條例第八條及第十條所稱曾任學校、政府機關(構)或其他公民營事業機構之主管職務，指符合下列條件之一者：</text:p>
                  <text:p text:style-name="P820">一、曾任專科以上學校組織法規所定一級單位主管以上之職務。</text:p>
                  <text:p text:style-name="P821">二、曾任中央研究院組織法規所定一級單位主管以上之職務。</text:p>
                  <text:p text:style-name="P822">三、曾任政府機關(構)或公營事業機構薦任第九職等或相當薦任第九職等以上之主管職務。</text:p>
                  <text:p text:style-name="P823">四、曾任下列民營事業機構主管職務之一：</text:p>
                  <text:p text:style-name="P824">(一)在主管機關登記有案，其實收資本額在新臺幣八千萬元以上，並依其組織架構所列一級單位主管以上之職務。</text:p>
                  <text:p text:style-name="P825">(二)在主管機關登記有案，且符合衛生主管機關所定綜合醫院設置標準之醫院，並依其組織架構所列一級單位主管以上之職務。</text:p>
                </table:table-cell>
              </table:table-row>
            </table:table>
            <text:p text:style-name="P826"/>
          </table:table-cell>
        </table:table-row>
      </table:table>
      <text:p text:style-name="P827"><text:span text:style-name="T828">註：請附最高學歷學位證書、教授證書及經歷證明之影本。如為外國文件，應經我國駐外單位驗證，並附中譯本，以供遴選會委員參考。</text:span></text:p>
      <text:p text:style-name="P829"/>
      <text:soft-page-break/>
      <text:p text:style-name="P830"><text:span text:style-name="T831">貳、學術</text:span><text:span text:style-name="T832">著作、作品及發明目錄</text:span></text:p>
      <text:p text:style-name="P833">(一)請詳列個人幾年發表之著作、依期刊論文、研討會論文、圖書著作、專利及發明、技術報告、其他等順序分類填寫。</text:p>
      <text:p text:style-name="P834">(二)各類著作請按發表時間先後順序填寫。</text:p>
      <text:p text:style-name="P835"><text:span text:style-name="T836">(</text:span><text:span text:style-name="T837">三</text:span><text:span text:style-name="T838">)</text:span><text:span text:style-name="T839">若期刊屬於</text:span><text:span text:style-name="T840">SCI</text:span><text:span text:style-name="T841">、</text:span><text:span text:style-name="T842">EI</text:span><text:span text:style-name="T843">、</text:span><text:span text:style-name="T844">SSCI</text:span><text:span text:style-name="T845">、</text:span><text:span text:style-name="T846">A &amp; HCI</text:span><text:span text:style-name="T847">、</text:span><text:span text:style-name="T848">TSCI</text:span><text:span text:style-name="T849">等，請註明。</text:span><text:span text:style-name="T850"><text:s/></text:span></text:p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</table:table-cell>
        </table:table-row>
      </table:table>
      <text:p text:style-name="P878"><text:span text:style-name="T879"><text:s text:c="3"/></text:span><text:span text:style-name="T880">本表如不敷使用，請以</text:span><text:span text:style-name="T881">A4</text:span><text:span text:style-name="T882">紙張自行延長。</text:span></text:p>
      <text:soft-page-break/>
      <text:p text:style-name="P883"><text:span text:style-name="T884">參、學術獎勵及榮譽事蹟</text:span><text:span text:style-name="T885">(</text:span><text:span text:style-name="T886">含服務及貢獻</text:span><text:span text:style-name="T887">)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授獎單位</text:p>
          </table:table-cell>
          <table:table-cell table:style-name="TableCell896">
            <text:p text:style-name="P897">獎勵名稱內容</text:p>
          </table:table-cell>
          <table:table-cell table:style-name="TableCell898">
            <text:p text:style-name="P899">時間</text:p>
          </table:table-cell>
          <table:table-cell table:style-name="TableCell900">
            <text:p text:style-name="P901">文<text:s text:c="2"/>號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/>年<text:s text:c="2"/>月<text:s text:c="2"/>日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><text:span text:style-name="T1056">註：</text:span><text:span text:style-name="T1057">1.</text:span><text:span text:style-name="T1058">本表如不敷使用，請以</text:span><text:span text:style-name="T1059">A4</text:span><text:span text:style-name="T1060">紙張自行延長。</text:span></text:p>
      <text:p text:style-name="P1061"><text:s text:c="8"/>2.如有證明文件請附影印本。</text:p>
      <text:p text:style-name="P1062"><text:span text:style-name="T1063"><text:s text:c="8"/>3.</text:span><text:span text:style-name="T1064">外國文件請公證，並附中譯文。</text:span></text:p>
      <text:soft-page-break/>
      <text:p text:style-name="P1065"><text:span text:style-name="T1066"><text:s text:c="3"/></text:span><text:span text:style-name="T1067">肆</text:span><text:span text:style-name="T1068">、辦學</text:span><text:span text:style-name="T1069">治校</text:span><text:span text:style-name="T1070">理念與抱負</text:span><text:span text:style-name="T1071"><text:s/></text:span></text:p>
      <text:p text:style-name="P1072"><text:s text:c="8"/>內容包括經驗、理念及對本校未來之發展、抱負發表觀點</text:p>
      <text:p text:style-name="P1073"><text:s text:c="8"/>(請以中文撰寫，三千字為限)</text:p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</table:table-cell>
        </table:table-row>
      </table:table>
      <text:p text:style-name="內文"><text:span text:style-name="T1102">本表如不敷使用，請以</text:span><text:span text:style-name="T1103">A4</text:span><text:span text:style-name="T1104">紙張自行延長。</text:span></text:p>
      <text:soft-page-break/>
      <text:p text:style-name="P1105"><text:span text:style-name="T1106"><text:s text:c="3"/></text:span><text:span text:style-name="T1107">伍</text:span><text:span text:style-name="T1108">、行政經驗及心得</text:span><text:span text:style-name="T1109"><text:s/></text:span></text:p>
      <text:p text:style-name="P1110"><text:s text:c="8"/>內容包括過去行政領導績效、人文素養、人際關係、品德操守相關事蹟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</table:table-cell>
        </table:table-row>
      </table:table>
      <text:p text:style-name="P1139"><text:span text:style-name="T1140">本表如不敷使用，請以</text:span><text:span text:style-name="T1141">A4</text:span><text:span text:style-name="T1142">紙張自行延長。</text:span></text:p>
      <text:soft-page-break/>
      <text:p text:style-name="P1143"><text:span text:style-name="T1144">陸</text:span><text:span text:style-name="T1145">、相關承諾</text:span></text:p>
      <text:p text:style-name="P1146"/>
      <text:p text:style-name="P1147"><text:span text:style-name="T1148">1.</text:span><text:span text:style-name="T1149">本資料表所填寫之資料均確實無誤；若有不實，本人願負一切責任。</text:span></text:p>
      <text:p text:style-name="P1150"><text:span text:style-name="T1151">2.</text:span><text:span text:style-name="T1152">本人若獲聘為大華科技大學校長，願遵守相關法規。</text:span></text:p>
      <text:p text:style-name="P1153"/>
      <text:p text:style-name="P1154"/>
      <text:p text:style-name="P1155"/>
      <text:p text:style-name="P1156"/>
      <text:p text:style-name="P1157"/>
      <text:p text:style-name="P1158"><text:span text:style-name="T1159">簽章：</text:span><text:span text:style-name="T1160"><text:s text:c="21"/></text:span></text:p>
      <text:p text:style-name="P1161"/>
      <text:p text:style-name="P1162"/>
      <text:p text:style-name="P1163"/>
      <text:p text:style-name="P1164">中<text:s/>華<text:s/>民<text:s/>國<text:s text:c="6"/>年<text:s text:c="5"/>月<text:s text:c="5"/>日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soft-page-break/>
      <text:p text:style-name="P1175"><text:span text:style-name="T1176">附</text:span><text:span text:style-name="T1177"><text:s text:c="2"/></text:span><text:span text:style-name="T1178">件</text:span><text:span text:style-name="T1179"><text:s/></text:span><text:span text:style-name="T1180">(</text:span><text:span text:style-name="T1181">請依序排列</text:span><text:span text:style-name="T1182">)</text:span></text:p>
      <text:p text:style-name="P1183"/>
      <text:list text:style-name="LFO1" text:continue-numbering="true">
        <text:list-item>
          <text:p text:style-name="P1184">身分證正反面影本</text:p>
        </text:list-item>
        <text:list-item>
          <text:p text:style-name="P1185">最高學歷證件影本</text:p>
        </text:list-item>
        <text:list-item>
          <text:p text:style-name="P1186">教授或相當於教授資格之證件影本</text:p>
        </text:list-item>
        <text:list-item>
          <text:p text:style-name="P1187">行政經歷證件影本</text:p>
        </text:list-item>
        <text:list-item>
          <text:p text:style-name="P1188">學術獎勵、榮譽事蹟證明文件</text:p>
        </text:list-item>
        <text:list-item>
          <text:p text:style-name="P1189">其他</text:p>
        </text:list-item>
      </text:list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9444in" svg:height="0.19167in" style:rel-width="scale" style:rel-height="scale"><draw:text-box><text:p text:style-name="頁尾"><text:span text:style-name="T2">-</text:span><text:span text:style-name="T3"><text:page-number text:fixed="false">2</text:page-number></text:span><text:span text:style-name="T4">-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 華 科 技 大 學</dc:title>
    <meta:initial-creator>user</meta:initial-creator>
    <dc:creator>user</dc:creator>
    <meta:creation-date>2019-01-07T12:19:00Z</meta:creation-date>
    <dc:date>2019-01-07T12:19:00Z</dc:date>
    <meta:print-date>2019-01-04T06:45:00Z</meta:print-date>
    <meta:template xlink:href="Normal" xlink:type="simple"/>
    <meta:editing-cycles>2</meta:editing-cycles>
    <meta:editing-duration>PT120S</meta:editing-duration>
    <meta:document-statistic meta:page-count="11" meta:paragraph-count="6" meta:word-count="464" meta:character-count="3104" meta:row-count="22" meta:non-whitespace-character-count="2646"/>
  </office:meta>
</office:document-meta>
</file>