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line-height="0.1805in" fo:margin-left="0.5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0152in" style:use-optimal-column-width="false"/>
    </style:style>
    <style:style style:name="TableColumn32" style:family="table-column">
      <style:table-column-properties style:column-width="1.9423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1.193in" style:use-optimal-column-width="false"/>
    </style:style>
    <style:style style:name="TableColumn35" style:family="table-column">
      <style:table-column-properties style:column-width="0.775in" style:use-optimal-column-width="false"/>
    </style:style>
    <style:style style:name="TableColumn36" style:family="table-column">
      <style:table-column-properties style:column-width="1.6375in" style:use-optimal-column-width="false"/>
    </style:style>
    <style:style style:name="Table30" style:family="table">
      <style:table-properties style:width="7.1159in" fo:margin-left="0in" table:align="center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347in" fo:margin-right="0.0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 fo:margin-left="0.0347in" fo:margin-right="0.0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0.0347in" fo:margin-right="0.0347in" fo:text-indent="0.083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347in" fo:margin-right="0.0347in" fo:text-indent="0.0833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4166in" style:use-optimal-row-height="false" fo:keep-together="always"/>
    </style:style>
    <style:style style:name="P77" style:parent-style-name="內文" style:family="paragraph">
      <style:paragraph-properties style:snap-to-layout-grid="false" fo:text-align="start" fo:line-height="0.2083in" fo:margin-left="0.0833in" fo:margin-right="0.0833in">
        <style:tab-stops/>
      </style:paragraph-properties>
      <style:text-properties style:font-name="標楷體" style:font-name-asian="標楷體" fo:color="#000000" fo:font-size="8pt" style:font-size-asian="8pt"/>
    </style:style>
    <style:style style:name="P78" style:parent-style-name="內文" style:family="paragraph">
      <style:paragraph-properties fo:text-align="start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 style:text-scale="80%"/>
    </style:style>
    <style:style style:name="P85" style:parent-style-name="內文" style:family="paragraph">
      <style:paragraph-properties fo:text-align="center" fo:line-height="0.2083in" fo:margin-left="0.0347in" fo:margin-right="0.0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text-scale="80%" fo:font-size="8pt" style:font-size-asian="8pt" style:font-size-complex="10pt"/>
    </style:style>
    <style:style style:name="T87" style:parent-style-name="預設段落字型" style:family="text">
      <style:text-properties style:font-name="標楷體" style:font-name-asian="標楷體" fo:color="#000000" style:text-scale="80%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64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944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right="0.0354in" fo:text-indent="0.8333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0354in" fo:margin-right="0.035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 fo:margin-left="0.0354in" fo:margin-right="0.03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9" style:family="table-row">
      <style:table-row-properties style:min-row-height="0.785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fo:color="#000000" fo:letter-spacing="-0.0138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letter-spacing="-0.0138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color="#000000" fo:letter-spacing="-0.013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color="#000000" fo:letter-spacing="-0.0138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min-row-height="0.684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684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2083in" fo:margin-right="0.034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773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083in" fo:margin-right="0.034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text-align="justify" fo:line-height="0.2083in" fo:margin-right="0.0354in"/>
      <style:text-properties style:font-name="標楷體" style:font-name-asian="標楷體" fo:color="#000000" fo:font-size="10pt" style:font-size-asian="10pt"/>
    </style:style>
    <style:style style:name="TableRow188" style:family="table-row">
      <style:table-row-properties style:min-row-height="0.782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 fo:margin-left="0.0416in" fo:margin-right="0.035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justify" fo:line-height="0.2083in" fo:margin-right="0.0354in"/>
      <style:text-properties style:font-name="標楷體" style:font-name-asian="標楷體" fo:color="#000000" fo:font-size="10pt" style:font-size-asian="10pt"/>
    </style:style>
    <style:style style:name="TableRow195" style:family="table-row">
      <style:table-row-properties style:min-row-height="0.82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 fo:margin-left="0.7083in" fo:margin-right="0.0354in" fo:text-indent="-0.666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1944in" fo:margin-right="0.0354in" fo:text-indent="0.5368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1944in" fo:margin-right="0.0354in" fo:text-indent="1.4534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9">申請日期：<text:s text:c="5"/>年 <text:s text:c="4"/>月 <text:s text:c="4"/>日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rows-spanned="3">
              <text:p text:style-name="P39">擬聘單位</text:p>
            </table:table-cell>
            <table:table-cell table:style-name="TableCell40" table:number-rows-spanned="3">
              <text:p text:style-name="P41"/>
            </table:table-cell>
            <table:table-cell table:style-name="TableCell42" table:number-columns-spanned="4">
              <text:p text:style-name="P43">擬聘職稱：( <text:s text:c="25"/>)</text:p>
            </table:table-cell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 table:number-columns-spanned="4">
              <text:p text:style-name="P48"><text:span text:style-name="T49">職務屬性：□專職 <text:s text:c="2"/>□定期約雇(</text:span><text:span text:style-name="T50">□全時 □臨時</text:span><text:span text:style-name="T51">)</text:span></text:p>
            </table:table-cell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 table:number-columns-spanned="4">
              <text:p text:style-name="P56">擬聘期：自 <text:s/>年 <text:s/>月 <text:s/>日起 (至 <text:s/>年 <text:s/>月 <text:s/>日止)</text:p>
            </table:table-cell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6">
              <text:p text:style-name="P59"><text:span text:style-name="T60">擬聘職員</text:span><text:span text:style-name="T61">工</text:span><text:span text:style-name="T62">基本資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rows-spanned="2">
              <text:p text:style-name="P65">姓 名</text:p>
            </table:table-cell>
            <table:table-cell table:style-name="TableCell66" table:number-rows-spanned="2">
              <text:p text:style-name="P67"/>
            </table:table-cell>
            <table:table-cell table:style-name="TableCell68">
              <text:p text:style-name="P69">性別</text:p>
            </table:table-cell>
            <table:table-cell table:style-name="TableCell70">
              <text:p text:style-name="P71">□男 <text:s/>□女</text:p>
            </table:table-cell>
            <table:table-cell table:style-name="TableCell72">
              <text:p text:style-name="P73">出生日期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籍貫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身份證字號</text:p>
              <text:p text:style-name="P85"><text:span text:style-name="T86">(居留證字號</text:span><text:span text:style-name="T87">)</text:span>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聯絡資訊</text:p>
            </table:table-cell>
            <table:table-cell table:style-name="TableCell93" table:number-columns-spanned="5">
              <text:p text:style-name="P94">地址： <text:s text:c="21"/></text:p>
              <text:p text:style-name="P95">e-mail： <text:s text:c="19"/>手機： <text:s text:c="11"/>電話： <text:s text:c="16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rows-spanned="3">
              <text:p text:style-name="P98">學歷</text:p>
              <text:p text:style-name="P99"><text:span text:style-name="T100">(最高、次高</text:span><text:span text:style-name="T101">)</text:span></text:p>
            </table:table-cell>
            <table:table-cell table:style-name="TableCell102" table:number-columns-spanned="3">
              <text:p text:style-name="P103"><text:s text:c="7"/>校名 / <text:s/>所系科 <text:s/>/ 學位</text:p>
            </table:table-cell>
            <table:covered-table-cell/>
            <table:covered-table-cell/>
            <table:table-cell table:style-name="TableCell104" table:number-columns-spanned="2">
              <text:p text:style-name="P105">修業起迄年月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table-cell table:style-name="TableCell108" table:number-columns-spanned="3">
              <text:p text:style-name="P109"><text:s text:c="7"/>/ <text:s text:c="9"/>/</text:p>
            </table:table-cell>
            <table:covered-table-cell/>
            <table:covered-table-cell/>
            <table:table-cell table:style-name="TableCell110" table:number-columns-spanned="2">
              <text:p text:style-name="P111"><text:span text:style-name="T112">年 <text:s text:c="2"/>月至 <text:s text:c="2"/>年 　月</text:span>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table-cell table:style-name="TableCell115" table:number-columns-spanned="3">
              <text:p text:style-name="P116"><text:s text:c="7"/>/ <text:s text:c="9"/>/</text:p>
            </table:table-cell>
            <table:covered-table-cell/>
            <table:covered-table-cell/>
            <table:table-cell table:style-name="TableCell117" table:number-columns-spanned="2">
              <text:p text:style-name="P118"><text:span text:style-name="T119">年 <text:s text:c="2"/>月至 <text:s text:c="2"/>年 　月</text:span></text:p>
            </table:table-cell>
            <table:covered-table-cell/>
          </table:table-row>
          <table:table-row table:style-name="TableRow120">
            <table:table-cell table:style-name="TableCell121" table:number-rows-spanned="4">
              <text:p text:style-name="P122">經歷</text:p>
            </table:table-cell>
            <table:table-cell table:style-name="TableCell123" table:number-columns-spanned="3">
              <text:p text:style-name="P124">機構名 / <text:s/>部門 <text:s text:c="2"/>/ 職稱</text:p>
            </table:table-cell>
            <table:covered-table-cell/>
            <table:covered-table-cell/>
            <table:table-cell table:style-name="TableCell125" table:number-columns-spanned="2">
              <text:p text:style-name="P126">任職起迄年月日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 table:number-columns-spanned="3">
              <text:p text:style-name="P130"><text:s text:c="7"/>/ <text:s text:c="9"/>/</text:p>
            </table:table-cell>
            <table:covered-table-cell/>
            <table:covered-table-cell/>
            <table:table-cell table:style-name="TableCell131" table:number-columns-spanned="2">
              <text:p text:style-name="P132"><text:span text:style-name="T133">年 <text:s/>月 <text:s/>日至 <text:s/>年 <text:s/>月 <text:s/>日</text:span></text:p>
            </table:table-cell>
            <table:covered-table-cell/>
          </table:table-row>
          <table:table-row table:style-name="TableRow134">
            <table:covered-table-cell>
              <text:p text:style-name="P135"/>
            </table:covered-table-cell>
            <table:table-cell table:style-name="TableCell136" table:number-columns-spanned="3">
              <text:p text:style-name="P137"><text:s text:c="7"/>/ <text:s text:c="9"/>/</text:p>
            </table:table-cell>
            <table:covered-table-cell/>
            <table:covered-table-cell/>
            <table:table-cell table:style-name="TableCell138" table:number-columns-spanned="2">
              <text:p text:style-name="P139"><text:span text:style-name="T140">年 <text:s/>月 <text:s/>日至 <text:s/>年 <text:s/>月 <text:s/>日</text:span></text:p>
            </table:table-cell>
            <table:covered-table-cell/>
          </table:table-row>
          <table:table-row table:style-name="TableRow141">
            <table:covered-table-cell>
              <text:p text:style-name="P142"/>
            </table:covered-table-cell>
            <table:table-cell table:style-name="TableCell143" table:number-columns-spanned="3">
              <text:p text:style-name="P144"><text:span text:style-name="T145"><text:s text:c="6"/>/ <text:s text:c="9"/>/</text:span></text:p>
            </table:table-cell>
            <table:covered-table-cell/>
            <table:covered-table-cell/>
            <table:table-cell table:style-name="TableCell146" table:number-columns-spanned="2">
              <text:p text:style-name="P147"><text:span text:style-name="T148">年 <text:s/>月 <text:s/>日至 <text:s/>年 <text:s/>月 <text:s/>日</text:span></text:p>
            </table:table-cell>
            <table:covered-table-cell/>
          </table:table-row>
          <table:table-row table:style-name="TableRow149">
            <table:table-cell table:style-name="TableCell150">
              <text:p text:style-name="P151">專長</text:p>
              <text:p text:style-name="P152"><text:span text:style-name="T153">(職務相關)</text:span></text:p>
            </table:table-cell>
            <table:table-cell table:style-name="TableCell154" table:number-columns-spanned="5">
              <text:p text:style-name="P155"><text:span text:style-name="T156">(例)電腦軟體應用能力(</text:span><text:span text:style-name="T157">熟悉軟體</text:span><text:span text:style-name="T158">、輸入速度</text:span><text:span text:style-name="T159">等)</text:span></text:p>
              <text:p text:style-name="P160"><text:span text:style-name="T161">(例)</text:span><text:span text:style-name="T162">相關證照(證照名稱、級別/發證機關/證照字號)</text:span></text:p>
              <text:p text:style-name="P163"><text:span text:style-name="T164">(例)</text:span><text:span text:style-name="T165">語文能力(能力：聽、說、寫/程度：優、佳、可、尚可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>
              <text:p text:style-name="P168">聘任單位</text:p>
              <text:p text:style-name="P169">核簽</text:p>
            </table:table-cell>
            <table:table-cell table:style-name="TableCell170" table:number-columns-spanned="5">
              <text:p text:style-name="P171"/>
              <text:p text:style-name="P17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會辦單位</text:p>
              <text:p text:style-name="P176">核簽</text:p>
            </table:table-cell>
            <table:table-cell table:style-name="TableCell177" table:number-columns-spanned="5">
              <text:p text:style-name="P178">會辦單位：</text:p>
              <text:p text:style-name="P179"/>
              <text:p text:style-name="P18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>
              <text:p text:style-name="P183">人事室</text:p>
              <text:p text:style-name="P184">核簽</text:p>
            </table:table-cell>
            <table:table-cell table:style-name="TableCell185" table:number-columns-spanned="5">
              <text:p text:style-name="P186"/>
              <text:p text:style-name="P18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88">
            <table:table-cell table:style-name="TableCell189">
              <text:p text:style-name="P190">校長</text:p>
              <text:p text:style-name="P191">核批</text:p>
            </table:table-cell>
            <table:table-cell table:style-name="TableCell192" table:number-columns-spanned="5">
              <text:p text:style-name="P193"/>
              <text:p text:style-name="P19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5">
            <table:table-cell table:style-name="TableCell196" table:number-columns-spanned="6">
              <text:p text:style-name="P197">說明：1.專職職員工之聘任應經職員評審委員會審查通過。(註：經 <text:s/>年 <text:s/>月 <text:s/>日職評會審查通過)</text:p>
              <text:p text:style-name="P198"><text:span text:style-name="T199">2.檢附資料：□職評會記錄(專職聘任) □</text:span><text:span text:style-name="T200">學歷證書</text:span><text:span text:style-name="T201">影本</text:span><text:span text:style-name="T202"><text:s/></text:span><text:span text:style-name="T203">□專業證照影本<text:s/></text:span></text:p>
              <text:p text:style-name="P204"><text:span text:style-name="T205"><text:s/>□其他：( <text:s text:c="21"/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職員工擬聘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25:00Z</meta:creation-date>
    <dc:date>2019-03-11T07:25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