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25in" fo:text-indent="0.166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margin-left="3.0555in" fo:text-indent="-2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left="3.3055in" fo:text-indent="-0.9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3.5in" fo:text-indent="-2.6666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indent="0.6666in"/>
      <style:text-properties style:font-name="標楷體" style:font-name-asian="標楷體"/>
    </style:style>
    <style:style style:name="P69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left="1.9423in" fo:text-indent="-1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P78" style:parent-style-name="內文" style:list-style-name="LFO1" style:family="paragraph">
      <style:text-properties style:font-name="標楷體" style:font-name-asian="標楷體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indent="0.694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6666in" fo:text-indent="1.6666in">
        <style:tab-stops/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right="-0.2319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right="-0.2319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16"/>( <text:s text:c="4"/>單位 ) <text:s text:c="2"/></text:span><text:span text:style-name="T31">三聯單<text:s/></text:span><text:span text:style-name="T32"><text:s text:c="9"/>日期： <text:s text:c="3"/>年 <text:s text:c="3"/>月 <text:s text:c="3"/>日</text:span></text:p>
        <text:list text:style-name="LFO1" text:continue-numbering="true">
          <text:list-item>
            <text:p text:style-name="P33">通知事項</text:p>
          </text:list-item>
        </text:list>
        <text:p text:style-name="P34"><text:span text:style-name="T35">(1)</text:span><text:span text:style-name="T36"><text:s/>(單位，姓名) 應於 (日期) 繳交之 (資料) ，於 (日期) 尚未繳交，請 (儘速繳交) 。</text:span></text:p>
        <text:p text:style-name="P37"><text:span text:style-name="T38">(2)</text:span><text:span text:style-name="T39"><text:s/>最晚請於 (日期) 繳交，逾期依規定 (列入工作考核，記點) 。</text:span></text:p>
        <text:p text:style-name="P40"><text:span text:style-name="T41">(3)</text:span><text:span text:style-name="T42"><text:s/>如有疑問，請洽 (單位，聯絡人，分機)</text:span></text:p>
        <text:p text:style-name="P43"/>
        <text:list text:style-name="LFO1" text:continue-numbering="true">
          <text:list-item>
            <text:p text:style-name="P44">被通知單位說明</text:p>
          </text:list-item>
        </text:list>
        <text:p text:style-name="P45"><text:span text:style-name="T46">(1)</text:span><text:span text:style-name="T47"><text:s/>被通知人說明</text:span></text:p>
        <text:p text:style-name="P48"><text:span text:style-name="T49">1.</text:span><text:span text:style-name="T50">預計改善日期：將於<text:s/></text:span><text:span text:style-name="T51">(日期)</text:span><text:span text:style-name="T52"><text:s/>完成繳交<text:s/></text:span><text:span text:style-name="T53">(資料)</text:span><text:span text:style-name="T54"><text:s/>。</text:span></text:p>
        <text:p text:style-name="P55"><text:span text:style-name="T56">2.</text:span><text:span text:style-name="T57">未如期繳交之原因：</text:span></text:p>
        <text:p text:style-name="P58">…………………………………………………………………………….……………………………………………………………………………………………………………</text:p>
        <text:p text:style-name="P59"><text:span text:style-name="T60">……………………………………………………………………………………………</text:span></text:p>
        <text:p text:style-name="P61"><text:span text:style-name="T62">被通知人 (簽名、日期)：</text:span><text:span text:style-name="T63"><text:s text:c="27"/></text:span></text:p>
        <text:p text:style-name="P64"><text:s text:c="16"/></text:p>
        <text:p text:style-name="內文"><text:span text:style-name="T65"><text:s text:c="4"/></text:span><text:span text:style-name="T66">(2)</text:span><text:span text:style-name="T67"><text:s/>被通知單位主管說明</text:span></text:p>
        <text:p text:style-name="P68">□ 同意「被通知人之說明」 <text:s text:c="4"/>□ 不完全同意，說明如下：</text:p>
        <text:p text:style-name="P69">…………………………………………………………………………………………………</text:p>
        <text:p text:style-name="P70">………………………………………………………………………………………………….</text:p>
        <text:p text:style-name="P71"><text:span text:style-name="T72">…………………………………………………………………………………………………</text:span><text:span text:style-name="T73">..被通知單位主管 (簽名、日期)：</text:span><text:span text:style-name="T74"><text:s text:c="19"/></text:span><text:span text:style-name="T75"><text:s text:c="7"/></text:span><text:span text:style-name="T76"><text:s/></text:span></text:p>
        <text:p text:style-name="P77"/>
        <text:list text:style-name="LFO1" text:continue-numbering="true">
          <text:list-item>
            <text:p text:style-name="P78">通知單位對「被通知單位說明」之意見記錄</text:p>
          </text:list-item>
        </text:list>
        <text:p text:style-name="P79">□ 同意「被通知單位之說明」 <text:s text:c="4"/>□ 不完全同意，說明如下：</text:p>
        <text:p text:style-name="P80">………………………………………………………………………………………………….. <text:s text:c="6"/>………………………………………………………………………………………………….</text:p>
        <text:p text:style-name="P81">………………………………………………………………………………………………….</text:p>
        <text:p text:style-name="P82"><text:span text:style-name="T83">通知單位承辦人、主管 (簽名、日期)：</text:span><text:span text:style-name="T84"><text:s text:c="39"/></text:span><text:span text:style-name="T85"><text:s/></text:span></text:p>
        <text:p text:style-name="P86"><text:s text:c="2"/></text:p>
        <text:list text:style-name="LFO1" text:continue-numbering="true">
          <text:list-item>
            <text:p text:style-name="P87">人事室對「被通知人、單位」，查「自通知日到改善日」的出勤記錄：</text:p>
          </text:list-item>
        </text:list>
        <text:p text:style-name="P88">□ 合規定 <text:s text:c="4"/>□ 不合規定，說明如下：</text:p>
        <text:p text:style-name="P89">……………………………………………………………………………………………….………………………………………………………………………………………………</text:p>
        <text:p text:style-name="P90">………………………………………………………………………………………………</text:p>
        <text:p text:style-name="P91"><text:span text:style-name="T92">人事單位承辦人、主管 (簽名、日期)：</text:span><text:span text:style-name="T93"><text:s text:c="40"/></text:span></text:p>
        <text:p text:style-name="P94"/>
        <text:p text:style-name="P95">(註：本三聯單旨在協助各單位提高行政效率，如有相關意見歡迎向承辦單位或人事室反應，謝謝!)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 fo:margin-right="0.0555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工三聯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38:00Z</meta:creation-date>
    <dc:date>2019-03-11T07:38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