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end" fo:line-height="0.2222in" fo:text-indent="2.5277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olumn38" style:family="table-column">
      <style:table-column-properties style:column-width="1.1402in"/>
    </style:style>
    <style:style style:name="TableColumn39" style:family="table-column">
      <style:table-column-properties style:column-width="2.4166in"/>
    </style:style>
    <style:style style:name="TableColumn40" style:family="table-column">
      <style:table-column-properties style:column-width="0.5298in"/>
    </style:style>
    <style:style style:name="TableColumn41" style:family="table-column">
      <style:table-column-properties style:column-width="0.5298in"/>
    </style:style>
    <style:style style:name="TableColumn42" style:family="table-column">
      <style:table-column-properties style:column-width="2.4166in"/>
    </style:style>
    <style:style style:name="Table37" style:family="table">
      <style:table-properties style:width="7.0333in" fo:margin-left="0in" table:align="center"/>
    </style:style>
    <style:style style:name="TableRow43" style:family="table-row">
      <style:table-row-properties style:min-row-height="0.611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52" style:family="table-row">
      <style:table-row-properties style:min-row-height="0.6111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0.611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0" style:family="table-row">
      <style:table-row-properties style:min-row-height="0.6111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9" style:family="table-row">
      <style:table-row-properties style:min-row-height="0.6111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88" style:family="table-row">
      <style:table-row-properties style:min-row-height="0.944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0.2222in" style:letter-kerning="false" fo:font-size="14pt" style:font-size-asian="14pt"/>
    </style:style>
    <style:style style:name="T92" style:parent-style-name="預設段落字型" style:family="text">
      <style:text-properties style:font-name-asian="標楷體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/>
    </style:style>
    <style:style style:name="TableRow95" style:family="table-row">
      <style:table-row-properties style:min-row-height="0.9444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 style:min-row-height="0.944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Row106" style:family="table-row">
      <style:table-row-properties style:min-row-height="0.944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500%"/>
      <style:text-properties style:font-name-asian="標楷體" fo:color="#000000" fo:font-size="10pt" style:font-size-asian="10pt" style:font-size-complex="10pt"/>
    </style:style>
    <style:style style:name="TableRow112" style:family="table-row">
      <style:table-row-properties style:min-row-height="1.0631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41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end" style:line-height-at-least="0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line-height-at-least="0in" fo:margin-right="0.5in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9444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申請日期：</text:span><text:span text:style-name="T31"><text:s text:c="4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服務單位</text:p>
            </table:table-cell>
            <table:table-cell table:style-name="TableCell46">
              <text:p text:style-name="P47"/>
            </table:table-cell>
            <table:table-cell table:style-name="TableCell48" table:number-columns-spanned="2">
              <text:p text:style-name="P49">職稱</text:p>
            </table:table-cell>
            <table:covered-table-cell/>
            <table:table-cell table:style-name="TableCell50">
              <text:p text:style-name="P51"/>
            </table:table-cell>
          </table:table-row>
          <table:table-row table:style-name="TableRow52">
            <table:table-cell table:style-name="TableCell53">
              <text:p text:style-name="P54">姓名</text:p>
            </table:table-cell>
            <table:table-cell table:style-name="TableCell55">
              <text:p text:style-name="P56"><text:s text:c="3"/></text:p>
            </table:table-cell>
            <table:table-cell table:style-name="TableCell57" table:number-columns-spanned="2">
              <text:p text:style-name="P58">身分證字號</text:p>
            </table:table-cell>
            <table:covered-table-cell/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出生日期</text:p>
            </table:table-cell>
            <table:table-cell table:style-name="TableCell64">
              <text:p text:style-name="P65"><text:s text:c="5"/>年<text:s text:c="4"/>月<text:s text:c="4"/>日</text:p>
            </table:table-cell>
            <table:table-cell table:style-name="TableCell66" table:number-columns-spanned="2">
              <text:p text:style-name="P67">性別</text:p>
            </table:table-cell>
            <table:covered-table-cell/>
            <table:table-cell table:style-name="TableCell68">
              <text:p text:style-name="P69"/>
            </table:table-cell>
          </table:table-row>
          <table:table-row table:style-name="TableRow70">
            <table:table-cell table:style-name="TableCell71">
              <text:p text:style-name="P72">到職日</text:p>
            </table:table-cell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離職日</text:p>
            </table:table-cell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>
              <text:p text:style-name="P81">離職時俸點（薪額）</text:p>
            </table:table-cell>
            <table:table-cell table:style-name="TableCell82">
              <text:p text:style-name="P83"/>
            </table:table-cell>
            <table:table-cell table:style-name="TableCell84" table:number-columns-spanned="2">
              <text:p text:style-name="P85">聯絡電話</text:p>
            </table:table-cell>
            <table:covered-table-cell/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<text:span text:style-name="T91">住</text:span><text:span text:style-name="T92">址</text:span></text:p>
            </table:table-cell>
            <table:table-cell table:style-name="TableCell93" table:number-columns-spanned="4">
              <text:p text:style-name="P94"/>
            </table:table-cell>
            <table:covered-table-cell/>
            <table:covered-table-cell/>
            <table:covered-table-cell/>
          </table:table-row>
          <table:table-row table:style-name="TableRow95">
            <table:table-cell table:style-name="TableCell96">
              <text:p text:style-name="P97">離職原因</text:p>
            </table:table-cell>
            <table:table-cell table:style-name="TableCell98" table:number-columns-spanned="4">
              <text:p text:style-name="P99"/>
            </table:table-cell>
            <table:covered-table-cell/>
            <table:covered-table-cell/>
            <table:covered-table-cell/>
          </table:table-row>
          <table:table-row table:style-name="TableRow100">
            <table:table-cell table:style-name="TableCell101">
              <text:p text:style-name="P102">所屬單位</text:p>
              <text:p text:style-name="P103">主管核簽</text:p>
            </table:table-cell>
            <table:table-cell table:style-name="TableCell104" table:number-columns-spanned="4">
              <text:p text:style-name="P105"/>
            </table:table-cell>
            <table:covered-table-cell/>
            <table:covered-table-cell/>
            <table:covered-table-cell/>
          </table:table-row>
          <table:table-row table:style-name="TableRow106">
            <table:table-cell table:style-name="TableCell107">
              <text:p text:style-name="P108">會辦單位</text:p>
              <text:p text:style-name="P109">主管核簽</text:p>
            </table:table-cell>
            <table:table-cell table:style-name="TableCell110" table:number-columns-spanned="4">
              <text:p text:style-name="P111">教師離職應加會教務處</text:p>
            </table:table-cell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人事室</text:p>
              <text:p text:style-name="P115">核簽</text:p>
            </table:table-cell>
            <table:table-cell table:style-name="TableCell116" table:number-columns-spanned="2">
              <text:p text:style-name="P117"/>
            </table:table-cell>
            <table:covered-table-cell/>
            <table:table-cell table:style-name="TableCell118" table:number-columns-spanned="2">
              <text:p text:style-name="P119">1.須繳回□職章 <text:s/>□識別證<text:s text:c="2"/>□背心</text:p>
              <text:p text:style-name="P120">2.自付費用:□勞保 <text:s/>□健保<text:s text:c="2"/>□勞退</text:p>
              <text:p text:style-name="P121"><text:span text:style-name="T122">合計</text:span><text:span text:style-name="T123">：</text:span><text:span text:style-name="T124"><text:s text:c="14"/></text:span><text:span text:style-name="T125">元</text:span></text:p>
              <text:p text:style-name="P126"><text:span text:style-name="T127">□已至出納組繳費單號</text:span><text:span text:style-name="T128">□□□□</text:span><text:span text:style-name="T129">號</text:span></text:p>
              <text:p text:style-name="P130"><text:span text:style-name="T131">；</text:span><text:span text:style-name="T132">或□</text:span><text:span text:style-name="T133">已在</text:span><text:span text:style-name="T134">□□</text:span><text:span text:style-name="T135">月份薪資中扣除</text:span></text:p>
            </table:table-cell>
            <table:covered-table-cell/>
          </table:table-row>
          <table:table-row table:style-name="TableRow136">
            <table:table-cell table:style-name="TableCell137">
              <text:p text:style-name="P138">校長批示</text:p>
            </table:table-cell>
            <table:table-cell table:style-name="TableCell139" table:number-columns-spanned="4">
              <text:p text:style-name="P140"/>
            </table:table-cell>
            <table:covered-table-cell/>
            <table:covered-table-cell/>
            <table:covered-table-cell/>
          </table:table-row>
        </table:table>
        <text:p text:style-name="P141"><text:span text:style-name="T142">附註：申請離職人另需填離職會簽單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63in" style:use-optimal-column-width="false"/>
    </style:style>
    <style:style style:name="TableColumn6" style:family="table-column">
      <style:table-column-properties style:column-width="0.6937in" style:use-optimal-column-width="false"/>
    </style:style>
    <style:style style:name="Table2" style:family="table">
      <style:table-properties style:width="7.2847in" style:rel-width="102.8%" fo:margin-left="0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P10" style:parent-style-name="頁首" style:family="paragraph">
      <style:paragraph-properties>
        <style:tab-stops/>
      </style:paragraph-properties>
    </style:style>
    <style:style style:name="TableCell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" style:parent-style-name="頁首" style:family="paragraph">
      <style:paragraph-properties fo:text-align="end">
        <style:tab-stops/>
      </style:paragraph-properties>
    </style:style>
    <style:style style:name="T1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" style:parent-style-name="頁首" style:family="paragraph">
      <style:paragraph-properties fo:text-align="end" fo:margin-right="0.111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人事室</text:p>
            </table:table-cell>
            <table:table-cell table:style-name="TableCell11">
              <text:p text:style-name="P12">教職員離職申請書</text:p>
            </table:table-cell>
            <table:table-cell table:style-name="TableCell13">
              <text:p text:style-name="P14">,<text:s/></text:p>
              <text:p text:style-name="P15"><text:span text:style-name="T16">第</text:span><text:span text:style-name="T17"><text:s/></text:span><text:span text:style-name="T18"><text:page-number text:fixed="false">1</text:page-number></text:span><text:span text:style-name="T19"><text:s/></text:span><text:span text:style-name="T20">頁</text:span><text:span text:style-name="T21"><text:s/>/</text:span><text:span text:style-name="T22">共</text:span><text:span text:style-name="T23"><text:s/>1<text:s/></text:span><text:span text:style-name="T24">頁</text:span></text:p>
            </table:table-cell>
            <table:table-cell table:style-name="TableCell25">
              <text:p text:style-name="P26"><text:span text:style-name="T27"><draw:frame draw:style-name="a0" draw:name="圖片 1" text:anchor-type="as-char" svg:x="0in" svg:y="0in" svg:width="0.44792in" svg:height="0.44792in" style:rel-width="scale" style:rel-height="scale"><draw:image xlink:href="media/image1.jpeg" xlink:type="simple" xlink:show="embed" xlink:actuate="onLoad"/><svg:title/><svg:desc>C:\Documents and Settings\Administrator\Local Settings\Temp\大華logo完成版.jpg</svg:desc></draw:frame></text:span></text:p>
            </table:table-cell>
          </table:table-row>
        </table:table>
        <text:p text:style-name="P28"><draw:connector draw:type="line" svg:x1="-0.08333in" svg:y1="0.07153in" svg:x2="7.16667in" svg:y2="0.07153in" draw:z-index="251657728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3-11T06:52:00Z</meta:creation-date>
    <dc:date>2019-03-11T06:52:00Z</dc:date>
    <meta:print-date>2018-10-01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