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line-height="0.25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P32" style:parent-style-name="內文" style:family="paragraph">
      <style:paragraph-properties fo:margin-top="0.125in" fo:line-height="0.2638in" fo:margin-right="-0.1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9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5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76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line-height="0.2638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0" style:parent-style-name="內文" style:family="paragraph">
      <style:paragraph-properties fo:line-height="0.2638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3" style:parent-style-name="內文" style:family="paragraph">
      <style:paragraph-properties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94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95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96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paragraph-properties fo:line-height="0.25in" fo:margin-left="1.3895in" fo:text-indent="-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line-height="0.25in" fo:text-indent="0.5833in"/>
      <style:text-properties style:font-name="標楷體" style:font-name-asian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1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line-height="0.25in" fo:text-indent="0.3888in"/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25in" fo:margin-left="1in" fo:text-indent="0.1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25in" fo:margin-right="-0.3069in"/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九十四年六月十六日行政會議討論</text:span><text:span text:style-name="T31">通過</text:span></text:p>
        <text:p text:style-name="P32"><text:span text:style-name="T33">立約定書人</text:span><text:span text:style-name="T34"><text:s text:c="7"/>　 <text:s/></text:span><text:span text:style-name="T35"><text:s/>(以下簡稱乙方) 茲承大華</text:span><text:span text:style-name="T36">科技大學</text:span><text:span text:style-name="T37">(以下簡稱甲方)同意至</text:span><text:span text:style-name="T38"><text:s text:c="14"/></text:span><text:span text:style-name="T39"><text:s/></text:span><text:span text:style-name="T40"></text:span><text:span text:style-name="T41">帶職帶薪<text:s/></text:span><text:span text:style-name="T42"></text:span><text:span text:style-name="T43">利用公餘<text:s/></text:span><text:span text:style-name="T44"></text:span><text:span text:style-name="T45">利用部份辦公時間<text:s/></text:span><text:span text:style-name="T46">進修，並由</text:span><text:span text:style-name="T47"><text:s text:c="15"/></text:span><text:span text:style-name="T48">先生為保證人，願信守下列各項條款之約定事項。雙方共同約定事項如下：</text:span></text:p>
        <text:p text:style-name="P49"><text:span text:style-name="T50">一、乙方為甲方專任</text:span><text:span text:style-name="T51"><text:s text:c="10"/></text:span><text:span text:style-name="T52">於民國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經甲方核准進修</text:span><text:span text:style-name="T59"><text:s text:c="6"/></text:span><text:span text:style-name="T60">學位，進修期自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至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止，共</text:span><text:span text:style-name="T73"><text:s text:c="3"/></text:span><text:span text:style-name="T74">年。如需延長進修期限，應依進修申請程序申請延長進修期限。</text:span></text:p>
        <text:p text:style-name="P75">二、乙方利用部份辦公時間進修應依規定辦理請假手續。</text:p>
        <text:p text:style-name="P76"><text:span text:style-name="T77">三、乙方</text:span><text:span text:style-name="T78">進修期滿取得學歷應繼續留校服務，服務年限與核准進修年數相同。如服務未達義務期限，欲提前離職者，須賠償進修期間所領補助款金額的1.5倍。</text:span></text:p>
        <text:p text:style-name="P79"><text:span text:style-name="T80">四、乙方</text:span><text:span text:style-name="T81">進修除經學校核准外，中途輟學或因故無法取得學位者，應賠償進修期間所領補助款金額的1.5倍</text:span><text:span text:style-name="T82">。</text:span></text:p>
        <text:p text:style-name="P83"><text:span text:style-name="T84">五、乙方進修期滿或終止進修，依約在校服務期間，如因違反本校人事法規，情節重大遭解聘，視同未依約服務，乙方</text:span><text:span text:style-name="T85">應賠償</text:span><text:span text:style-name="T86">甲方</text:span><text:span text:style-name="T87">進修期間所領補助款金額的1.5倍</text:span><text:span text:style-name="T88">。</text:span></text:p>
        <text:p text:style-name="P89">六、本校之職員在職進修學位辦法，視為本合約條款之一部份。</text:p>
        <text:p text:style-name="P90"><text:span text:style-name="T91">七</text:span><text:span text:style-name="T92">、遇有爭執，雙方同意甲方所屬地方法院為管轄法院。</text:span></text:p>
        <text:p text:style-name="P93">八、本約定書一式三份，由甲乙保證人參方各執一份為憑。</text:p>
        <text:p text:style-name="P94"/>
        <text:p text:style-name="P95">甲方：大華科技大學</text:p>
        <text:p text:style-name="P96">校長：<text:s/></text:p>
        <text:p text:style-name="P97">住址：新竹縣芎林鄉大華路一號</text:p>
        <text:p text:style-name="P98">電話：(03)592-7700</text:p>
        <text:p text:style-name="P99">乙方：姓名：</text:p>
        <text:p text:style-name="P100">職稱：</text:p>
        <text:p text:style-name="P101">身份證字號：</text:p>
        <text:p text:style-name="P102">住址：</text:p>
        <text:p text:style-name="P103">電話：</text:p>
        <text:p text:style-name="P104">保證人：姓名：</text:p>
        <text:p text:style-name="P105">服務單位名稱：</text:p>
        <text:p text:style-name="P106">身份證字號：</text:p>
        <text:p text:style-name="P107">住址：</text:p>
        <text:p text:style-name="P108">電話：</text:p>
        <text:p text:style-name="P109">　　　　　 <text:s/>附註：保證人應由其服務機關加蓋印信證明保證人身份。(本校同仁免)</text:p>
        <text:p text:style-name="P110"><text:span text:style-name="T111">中華民國 <text:s text:c="2"/>年 <text:s text:c="2"/>月 <text:s text:c="2"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職員進修學位約定書</text:p>
            </table:table-cell>
            <table:table-cell table:style-name="TableCell13">
              <text:p text:style-name="P14">PA0-4-622-04-06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29:00Z</meta:creation-date>
    <dc:date>2019-03-11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