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687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0375in" style:use-optimal-column-width="false"/>
    </style:style>
    <style:style style:name="TableColumn28" style:family="table-column">
      <style:table-column-properties style:column-width="0.21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0423in" style:use-optimal-column-width="false"/>
    </style:style>
    <style:style style:name="Table7" style:family="table">
      <style:table-properties style:width="6.7423in" fo:margin-left="0in" table:align="left"/>
    </style:style>
    <style:style style:name="TableRow37" style:family="table-row">
      <style:table-row-properties style:min-row-height="0.6083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25in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/>
      <style:text-properties style:font-name-asian="標楷體"/>
    </style:style>
    <style:style style:name="P48" style:parent-style-name="內文" style:list-style-name="LFO1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608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6083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25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text-indent="0.1666in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-asian="標楷體" fo:letter-spacing="0.25in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min-row-height="0.3937in" style:use-optimal-row-height="false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3937in" style:use-optimal-row-height="false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3937in" style:use-optimal-row-height="false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3937in" style:use-optimal-row-height="false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3937in" style:use-optimal-row-height="false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-asian="標楷體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-asian="標楷體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-asian="標楷體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3937in" style:use-optimal-row-height="false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3937in" style:use-optimal-row-height="false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3937in" style:use-optimal-row-height="false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0.3937in" style:use-optimal-row-height="false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4333in" style:use-optimal-row-height="false"/>
    </style:style>
    <style:style style:name="TableCell3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0" style:parent-style-name="預設段落字型" style:family="text">
      <style:text-properties style:font-name-asian="標楷體" fo:letter-spacing="1.5in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/>
      <style:text-properties style:font-name-asian="標楷體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</style:style>
    <style:style style:name="T40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1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</style:style>
    <style:style style:name="T41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1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1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-asian="標楷體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TableRow420" style:family="table-row">
      <style:table-row-properties style:min-row-height="0.4333in" style:use-optimal-row-height="false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Row436" style:family="table-row">
      <style:table-row-properties style:min-row-height="0.4333in" style:use-optimal-row-height="false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4333in" style:use-optimal-row-height="false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min-row-height="0.4333in" style:use-optimal-row-height="false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Row484" style:family="table-row">
      <style:table-row-properties style:min-row-height="0.4333in" style:use-optimal-row-height="false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Row500" style:family="table-row">
      <style:table-row-properties style:min-row-height="0.4333in" style:use-optimal-row-height="false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0.4333in" style:use-optimal-row-height="false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Row532" style:family="table-row">
      <style:table-row-properties style:min-row-height="0.4333in" style:use-optimal-row-height="false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Row548" style:family="table-row">
      <style:table-row-properties style:min-row-height="0.4333in" style:use-optimal-row-height="false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Row564" style:family="table-row">
      <style:table-row-properties style:min-row-height="0.4333in" style:use-optimal-row-height="false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min-row-height="0.4333in" style:use-optimal-row-height="false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Row596" style:family="table-row">
      <style:table-row-properties style:min-row-height="0.4333in" style:use-optimal-row-height="false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0.4333in" style:use-optimal-row-height="false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Row628" style:family="table-row">
      <style:table-row-properties style:min-row-height="0.4333in" style:use-optimal-row-height="false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Row644" style:family="table-row">
      <style:table-row-properties style:min-row-height="0.4333in" style:use-optimal-row-height="false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Row660" style:family="table-row">
      <style:table-row-properties style:min-row-height="0.3437in" style:use-optimal-row-height="false"/>
    </style:style>
    <style:style style:name="TableCell66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Row676" style:family="table-row">
      <style:table-row-properties style:min-row-height="0.2395in" style:use-optimal-row-height="false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indent="0.0833in"/>
      <style:text-properties style:font-name="標楷體" style:font-name-asian="標楷體"/>
    </style:style>
    <style:style style:name="TableCell6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Row692" style:family="table-row">
      <style:table-row-properties style:min-row-height="0.5909in" style:use-optimal-row-height="false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5909in" style:use-optimal-row-height="false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Row732" style:family="table-row">
      <style:table-row-properties style:min-row-height="0.5909in" style:use-optimal-row-height="false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Row752" style:family="table-row">
      <style:table-row-properties style:min-row-height="0.5909in" style:use-optimal-row-height="false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Row772" style:family="table-row">
      <style:table-row-properties style:min-row-height="0.5909in" style:use-optimal-row-height="false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Row792" style:family="table-row">
      <style:table-row-properties style:min-row-height="0.5909in" style:use-optimal-row-height="false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Row812" style:family="table-row">
      <style:table-row-properties style:min-row-height="0.5909in" style:use-optimal-row-height="false"/>
    </style:style>
    <style:style style:name="TableCell81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2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82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8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5909in" style:use-optimal-row-height="false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Row840" style:family="table-row">
      <style:table-row-properties style:min-row-height="0.5909in" style:use-optimal-row-height="false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Row852" style:family="table-row">
      <style:table-row-properties style:min-row-height="0.5909in" style:use-optimal-row-height="false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Row864" style:family="table-row">
      <style:table-row-properties style:min-row-height="0.5909in" style:use-optimal-row-height="false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Row876" style:family="table-row">
      <style:table-row-properties style:min-row-height="0.5909in" style:use-optimal-row-height="false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Row888" style:family="table-row">
      <style:table-row-properties style:min-row-height="0.5909in" style:use-optimal-row-height="false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Row900" style:family="table-row">
      <style:table-row-properties style:min-row-height="0.5909in" style:use-optimal-row-height="false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Row912" style:family="table-row">
      <style:table-row-properties style:min-row-height="0.5909in" style:use-optimal-row-height="false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Row924" style:family="table-row">
      <style:table-row-properties style:min-row-height="0.5909in" style:use-optimal-row-height="false"/>
    </style:style>
    <style:style style:name="TableCell9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 fo:letter-spacing="0.0416in"/>
    </style:style>
    <style:style style:name="T928" style:parent-style-name="預設段落字型" style:family="text">
      <style:text-properties style:font-name="標楷體" style:font-name-asian="標楷體"/>
    </style:style>
    <style:style style:name="TableRow929" style:family="table-row">
      <style:table-row-properties style:min-row-height="0.5909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 style:min-row-height="0.5909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Row935" style:family="table-row">
      <style:table-row-properties style:min-row-height="0.5909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Row938" style:family="table-row">
      <style:table-row-properties style:min-row-height="0.5909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Row941" style:family="table-row">
      <style:table-row-properties style:min-row-height="0.5909in" style:use-optimal-row-height="false"/>
    </style:style>
    <style:style style:name="TableCell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Row944" style:family="table-row">
      <style:table-row-properties style:min-row-height="0.5909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Row947" style:family="table-row">
      <style:table-row-properties style:min-row-height="0.5909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 style:min-row-height="0.5909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Row953" style:family="table-row">
      <style:table-row-properties style:min-row-height="0.5909in" style:use-optimal-row-height="false"/>
    </style:style>
    <style:style style:name="TableCell9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Row956" style:family="table-row">
      <style:table-row-properties style:min-row-height="0.5909in"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Row959" style:family="table-row">
      <style:table-row-properties style:min-row-height="0.5909in"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Row962" style:family="table-row">
      <style:table-row-properties style:min-row-height="0.5909in" style:use-optimal-row-height="false"/>
    </style:style>
    <style:style style:name="TableCell9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Row965" style:family="table-row">
      <style:table-row-properties style:min-row-height="0.9645in" style:use-optimal-row-height="false"/>
    </style:style>
    <style:style style:name="TableCell9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start"/>
      <style:text-properties style:font-name="標楷體" style:font-name-asian="標楷體"/>
    </style:style>
    <style:style style:name="P968" style:parent-style-name="內文" style:family="paragraph">
      <style:paragraph-properties fo:text-align="start"/>
      <style:text-properties style:font-name="標楷體" style:font-name-asian="標楷體"/>
    </style:style>
    <style:style style:name="TableCell9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min-row-height="0.6083in" style:use-optimal-row-height="false"/>
    </style:style>
    <style:style style:name="TableCell9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fo:letter-spacing="0.2777in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paragraph-properties fo:break-before="page"/>
    </style:style>
    <style:style style:name="TableColumn985" style:family="table-column">
      <style:table-column-properties style:column-width="6.7319in" style:use-optimal-column-width="false"/>
    </style:style>
    <style:style style:name="Table984" style:family="table">
      <style:table-properties style:width="6.7319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3472in"/>
      <style:text-properties style:font-name="標楷體" style:font-name-asian="標楷體"/>
    </style:style>
    <style:style style:name="P989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990" style:parent-style-name="內文" style:list-style-name="LFO2" style:family="paragraph">
      <style:paragraph-properties fo:line-height="0.3472i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list-style-name="LFO2" style:family="paragraph">
      <style:paragraph-properties fo:line-height="0.3472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Wingdings 2" style:font-name-asian="Wingdings 2" style:font-name-complex="Wingdings 2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內文" style:list-style-name="LFO2" style:family="paragraph">
      <style:paragraph-properties fo:line-height="0.3472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list-style-name="LFO2" style:family="paragraph">
      <style:paragraph-properties fo:line-height="0.3472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P1032" style:parent-style-name="內文" style:list-style-name="LFO2" style:family="paragraph">
      <style:paragraph-properties fo:line-height="0.3472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list-style-name="LFO2" style:family="paragraph">
      <style:paragraph-properties fo:line-height="0.3472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list-style-name="LFO2" style:family="paragraph">
      <style:paragraph-properties fo:line-height="0.3472in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list-style-name="LFO2" style:family="paragraph">
      <style:paragraph-properties fo:line-height="0.3472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超連結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大華</text:span><text:span text:style-name="T4">科技大學</text:span><text:span text:style-name="T5">教職員工履歷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<text:span text:style-name="T40">姓</text:span><text:span text:style-name="T41">名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國籍</text:p>
          </table:table-cell>
          <table:covered-table-cell/>
          <table:table-cell table:style-name="TableCell46" table:number-columns-spanned="10">
            <text:list text:style-name="LFO1" text:continue-numbering="true">
              <text:list-item>
                <text:p text:style-name="P47">本國（出生：<text:s text:c="10"/>）</text:p>
              </text:list-item>
              <text:list-item>
                <text:p text:style-name="P48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3">
            <text:p text:style-name="P50">本欄請粘貼最近二寸半身脫帽光面照片一張，照片背面書寫姓名。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身分證字號或居留證號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10">
            <text:p text:style-name="P59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性</text:span><text:span text:style-name="T65">別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□男<text:s/><text:s text:c="2"/>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婚姻</text:p>
          </table:table-cell>
          <table:covered-table-cell/>
          <table:table-cell table:style-name="TableCell70" table:number-columns-spanned="10">
            <text:p text:style-name="P71"><text:span text:style-name="T72">□</text:span><text:span text:style-name="T73">未婚</text:span><text:span text:style-name="T74"><text:s/></text:span><text:span text:style-name="T75">□</text:span><text:span text:style-name="T76">已婚</text:span><text:span text:style-name="T77"><text:s/></text:span><text:span text:style-name="T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戶籍地址</text:p>
          </table:table-cell>
          <table:covered-table-cell/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戶籍電話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通訊地址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通訊電話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E-MAIL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手機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□服役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6">
            <text:p text:style-name="P113">□免役</text:p>
          </table:table-cell>
          <table:covered-table-cell/>
          <table:covered-table-cell/>
          <table:table-cell table:style-name="TableCell114" table:number-columns-spanned="2" table:number-rows-spanned="6">
            <text:p text:style-name="P115">□國民兵</text:p>
          </table:table-cell>
          <table:covered-table-cell/>
          <table:table-cell table:style-name="TableCell116" table:number-columns-spanned="11">
            <text:p text:style-name="P11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役<text:s/>別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5" table:number-rows-spanned="2">
            <text:p text:style-name="P126">□替代役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軍<text:s/>種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服務期間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11" table:number-rows-spanned="3">
            <text:p text:style-name="P147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8">
            <text:p text:style-name="P152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是否除役</text:p>
          </table:table-cell>
          <table:covered-table-cell/>
          <table:covered-table-cell/>
          <table:covered-table-cell/>
          <table:table-cell table:style-name="TableCell159" table:number-columns-spanned="8">
            <text:p text:style-name="P160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rows-spanned="6">
            <text:p text:style-name="P166"><text:span text:style-name="T167">學</text:span><text:span text:style-name="T168">歷</text:span></text:p>
          </table:table-cell>
          <table:table-cell table:style-name="TableCell169" table:number-columns-spanned="7">
            <text:p text:style-name="P17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院系科別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起迄年月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畢業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肄業</text:p>
          </table:table-cell>
          <table:covered-table-cell/>
          <table:table-cell table:style-name="TableCell179" table:number-columns-spanned="4">
            <text:p text:style-name="P180">學位</text:p>
          </table:table-cell>
          <table:covered-table-cell/>
          <table:covered-table-cell/>
          <table:covered-table-cell/>
          <table:table-cell table:style-name="TableCell181">
            <text:p text:style-name="P182">審查結果</text:p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5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登記檢定</text:p>
            <text:p text:style-name="P276">中小學教師</text:p>
          </table:table-cell>
          <table:table-cell table:style-name="TableCell277" table:number-columns-spanned="6">
            <text:p text:style-name="P278">登記檢定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登記檢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登記檢定年月</text:p>
          </table:table-cell>
          <table:covered-table-cell/>
          <table:covered-table-cell/>
          <table:covered-table-cell/>
          <table:table-cell table:style-name="TableCell283" table:number-columns-spanned="8">
            <text:p text:style-name="P28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審查結果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>
            <text:p text:style-name="P322"/>
          </table:table-cell>
        </table:table-row>
        <text:soft-page-break/>
        <table:table-row table:style-name="TableRow323">
          <table:table-cell table:style-name="TableCell324" table:number-rows-spanned="6">
            <text:p text:style-name="P325"><text:span text:style-name="T326">大專教師資格審查</text:span></text:p>
          </table:table-cell>
          <table:table-cell table:style-name="TableCell327" table:number-columns-spanned="6">
            <text:p text:style-name="P328">審定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審查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審定年月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審查結果</text:p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rows-spanned="16">
            <text:p text:style-name="P399"><text:span text:style-name="T400">經</text:span><text:span text:style-name="T401">歷</text:span></text:p>
          </table:table-cell>
          <table:table-cell table:style-name="TableCell402" table:number-columns-spanned="8">
            <text:p text:style-name="P403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職稱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到職</text:span><text:span text:style-name="T409"><text:s/></text:span><text:span text:style-name="T410">年月日</text:span></text:p>
          </table:table-cell>
          <table:covered-table-cell/>
          <table:covered-table-cell/>
          <table:table-cell table:style-name="TableCell411" table:number-columns-spanned="5">
            <text:p text:style-name="P412"><text:span text:style-name="T413">卸職</text:span><text:span text:style-name="T414"><text:s/></text:span><text:span text:style-name="T415">年月日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卸職原因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審查結果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1</text:p>
          </table:table-cell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2</text:p>
          </table:table-cell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3</text:p>
          </table:table-cell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4</text:p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5</text:p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6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7</text:p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8</text:p>
          </table:table-cell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9</text:p>
          </table: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10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11</text:p>
          </table:table-cell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12</text:p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13</text:p>
          </table:table-cell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14</text:p>
          </table:table-cell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15</text:p>
          </table:table-cell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ext:soft-page-break/>
        <table:table-row table:style-name="TableRow660">
          <table:table-cell table:style-name="TableCell661" table:number-rows-spanned="8">
            <text:p text:style-name="P662">出 <text:s text:c="26"/>國</text:p>
          </table:table-cell>
          <table:table-cell table:style-name="TableCell663" table:number-columns-spanned="2" table:number-rows-spanned="2">
            <text:p text:style-name="P664">次別</text:p>
          </table:table-cell>
          <table:covered-table-cell/>
          <table:table-cell table:style-name="TableCell665" table:number-columns-spanned="3" table:number-rows-spanned="2">
            <text:p text:style-name="P666">事 由</text:p>
          </table:table-cell>
          <table:covered-table-cell/>
          <table:covered-table-cell/>
          <table:table-cell table:style-name="TableCell667" table:number-columns-spanned="3" table:number-rows-spanned="2">
            <text:p text:style-name="P668">地 點</text:p>
          </table:table-cell>
          <table:covered-table-cell/>
          <table:covered-table-cell/>
          <table:table-cell table:style-name="TableCell669" table:number-columns-spanned="7">
            <text:p text:style-name="P670">時 <text:s text:c="7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1">
            <text:p text:style-name="P672">核 <text:s text:c="6"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 table:number-rows-spanned="2">
            <text:p text:style-name="P674"><text:span text:style-name="T675">回國日期</text:span>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table-cell table:style-name="TableCell681" table:number-columns-spanned="4">
            <text:p text:style-name="P682">起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>迄</text:p>
          </table:table-cell>
          <table:covered-table-cell/>
          <table:covered-table-cell/>
          <table:table-cell table:style-name="TableCell685" table:number-columns-spanned="3">
            <text:p text:style-name="P686">機關</text:p>
          </table:table-cell>
          <table:covered-table-cell/>
          <table:covered-table-cell/>
          <table:table-cell table:style-name="TableCell687" table:number-columns-spanned="3">
            <text:p text:style-name="P688">日期</text:p>
          </table:table-cell>
          <table:covered-table-cell/>
          <table:covered-table-cell/>
          <table:table-cell table:style-name="TableCell689" table:number-columns-spanned="5">
            <text:p text:style-name="P690">文號</text:p>
          </table:table-cell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一</text:p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二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三</text:p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2">
            <text:p text:style-name="P755">四</text:p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>五</text:p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P795">六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rows-spanned="9">
            <text:p text:style-name="P814">家 <text:s text:c="33"/>屬</text:p>
          </table:table-cell>
          <table:table-cell table:style-name="TableCell815" table:number-columns-spanned="4">
            <text:p text:style-name="P816">稱 謂</text:p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>姓 <text:s text:c="3"/>名</text:p>
          </table:table-cell>
          <table:covered-table-cell/>
          <table:covered-table-cell/>
          <table:covered-table-cell/>
          <table:table-cell table:style-name="TableCell819" table:number-columns-spanned="6">
            <text:p text:style-name="P820"><text:span text:style-name="T821">身分證字號或</text:span><text:span text:style-name="T822">居留</text:span><text:span text:style-name="T823">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出生年月日</text:p>
          </table:table-cell>
          <table:covered-table-cell/>
          <table:covered-table-cell/>
          <table:covered-table-cell/>
          <table:table-cell table:style-name="TableCell826" table:number-columns-spanned="10">
            <text:p text:style-name="P827">備 <text:s text:c="5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10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10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10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10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10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10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10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6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10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4">
          <table:table-cell table:style-name="TableCell925" table:number-columns-spanned="29">
            <text:p text:style-name="P926"><text:span text:style-name="T927">簡要自</text:span><text:span text:style-name="T92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9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29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9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9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29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29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9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9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9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9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9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P967">填表人</text:p>
            <text:p text:style-name="P968">簽名蓋章</text:p>
          </table:table-cell>
          <table:covered-table-cell/>
          <table:covered-table-cell/>
          <table:covered-table-cell/>
          <table:table-cell table:style-name="TableCell969" table:number-columns-spanned="6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>人事主管簽名蓋章</text:p>
          </table:table-cell>
          <table:covered-table-cell/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>機關首長簽名蓋章</text:p>
          </table:table-cell>
          <table:covered-table-cell/>
          <table:covered-table-cell/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9">
            <text:p text:style-name="內文"><text:span text:style-name="T981">中華民國 年 月<text:s/></text:span><text:span text:style-name="T9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3"/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soft-page-break/>
            <text:p text:style-name="P988">填表說明</text:p>
            <text:list text:style-name="LFO2" text:continue-numbering="true">
              <text:list-item>
                <text:p text:style-name="P989">學校新進人員請填寫此表，如不敷使用時，可自行粘附白紙或加印頁數填寫。</text:p>
              </text:list-item>
              <text:list-item>
                <text:p text:style-name="P990"><text:span text:style-name="T991">「姓名」</text:span><text:span text:style-name="T992">欄、</text:span><text:span text:style-name="T993">「身分證</text:span><text:span text:style-name="T994">號</text:span><text:span text:style-name="T995">或居留證號</text:span><text:span text:style-name="T996">」</text:span><text:span text:style-name="T997">欄、</text:span><text:span text:style-name="T998">「出生年月日」</text:span><text:span text:style-name="T999">欄、</text:span><text:span text:style-name="T1000">「出生地」</text:span><text:span text:style-name="T1001">欄</text:span><text:span text:style-name="T1002">應與</text:span><text:span text:style-name="T1003">戶籍登記相符，如有更正應蓋校正章或本人私</text:span><text:span text:style-name="T1004">章。</text:span></text:p>
              </text:list-item>
              <text:list-item>
                <text:p text:style-name="P1005"><text:span text:style-name="T1006">「性別」</text:span><text:span text:style-name="T1007">欄、</text:span><text:span text:style-name="T1008">「婚姻」欄，請在空格內劃「</text:span><text:span text:style-name="T1009"></text:span><text:span text:style-name="T1010">」表示；「婚姻」欄之「已婚」包括配偶陷大陸</text:span><text:span text:style-name="T1011">、</text:span><text:span text:style-name="T1012">分居，仳離</text:span><text:span text:style-name="T1013">、歿</text:span><text:span text:style-name="T1014">等。</text:span></text:p>
              </text:list-item>
              <text:list-item>
                <text:p text:style-name="P1015"><text:span text:style-name="T1016">「通訊處」欄，應就「戶籍地」</text:span><text:span text:style-name="T1017">欄、</text:span><text:span text:style-name="T1018">與「現住地」</text:span><text:span text:style-name="T1019">欄</text:span><text:span text:style-name="T1020">均予</text:span><text:span text:style-name="T1021">以</text:span><text:span text:style-name="T1022">填寫。如有異動請儘速通知服務機關人事單位更正。</text:span></text:p>
              </text:list-item>
              <text:list-item>
                <text:p text:style-name="P1023"><text:span text:style-name="T1024">「學歷」</text:span><text:span text:style-name="T1025">欄、</text:span><text:span text:style-name="T1026">「經歷」</text:span><text:span text:style-name="T1027">欄、</text:span><text:span text:style-name="T1028">「出國」</text:span><text:span text:style-name="T1029">欄</text:span><text:span text:style-name="T1030">應按先後依序填寫</text:span><text:span text:style-name="T1031">，不得遺漏。</text:span></text:p>
              </text:list-item>
              <text:list-item>
                <text:p text:style-name="P1032"><text:span text:style-name="T1033">「家屬」</text:span><text:span text:style-name="T1034">欄，請填</text:span><text:span text:style-name="T1035">寫父母、配偶、子女</text:span><text:span text:style-name="T1036">（第一順位）</text:span><text:span text:style-name="T1037">。如填表人為中華民</text:span><text:span text:style-name="T1038">國</text:span><text:span text:style-name="T1039">以外</text:span><text:span text:style-name="T1040">之</text:span><text:span text:style-name="T1041">國籍者，請於備註</text:span><text:span text:style-name="T1042">欄中敘明。</text:span></text:p>
              </text:list-item>
              <text:list-item>
                <text:p text:style-name="P1043"><text:span text:style-name="T1044">各欄所列「審查結果」，請各服務機關人事單位查對後</text:span><text:span text:style-name="T1045">加蓋「核符」戳記，並由查對人加蓋職名章。</text:span></text:p>
              </text:list-item>
              <text:list-item>
                <text:p text:style-name="P1046"><text:span text:style-name="T1047">機關首長及人事主簽名蓋章欄，請蓋「官章」。</text:span></text:p>
              </text:list-item>
              <text:list-item>
                <text:p text:style-name="P1048"><text:span text:style-name="T1049">新進人員具填履歷後，請各服務機關人事單位之承辦人將其資料鍵入私校退撫會網站（</text:span><text:a xlink:href="http://www.t-service.org.tw" office:target-frame-name="_top" xlink:show="replace"><text:span text:style-name="T1050">www.t-service.org.tw</text:span></text:a><text:span text:style-name="T1051">）之會員學校人事資料申報系統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description/>
    <dc:subject/>
    <meta:initial-creator>Administrator</meta:initial-creator>
    <dc:creator>Windows 使用者</dc:creator>
    <meta:creation-date>2019-03-11T07:20:00Z</meta:creation-date>
    <dc:date>2019-03-11T07:20:00Z</dc:date>
    <meta:print-date>2006-05-25T03:35:00Z</meta:print-date>
    <meta:template xlink:href="Normal.dotm" xlink:type="simple"/>
    <meta:editing-cycles>3</meta:editing-cycles>
    <meta:editing-duration>PT0S</meta:editing-duration>
    <meta:document-statistic meta:page-count="5" meta:paragraph-count="3" meta:word-count="240" meta:character-count="1605" meta:row-count="11" meta:non-whitespace-character-count="1368"/>
  </office:meta>
</office:document-meta>
</file>