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055in" fo:text-indent="0.194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start" fo:line-height="0.305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083in" fo:text-indent="0.1666in"/>
    </style:style>
  </office:automatic-styles>
  <office:body>
    <office:text text:use-soft-page-breaks="true">
      <text:p text:style-name="P1"/>
      <text:section text:name="Sect1" text:style-name="S1">
        <text:p text:style-name="P28">申訴人姓名：</text:p>
        <text:p text:style-name="P29"><text:s text:c="4"/>身分證明文件號碼：</text:p>
        <text:p text:style-name="P30">服務單位及職稱：</text:p>
        <text:p text:style-name="P31">生年月日： <text:s text:c="28"/></text:p>
        <text:p text:style-name="P32">住居所及電話：</text:p>
        <text:p text:style-name="P33">代理(表)人姓名：(無代理人或代表人者免填) <text:s/></text:p>
        <text:p text:style-name="P34">身分證明文件號碼：</text:p>
        <text:p text:style-name="P35">服務單位及職稱：</text:p>
        <text:p text:style-name="P36">生年月日： <text:s text:c="27"/></text:p>
        <text:p text:style-name="P37">住居所及電話：</text:p>
        <text:p text:style-name="P38">受理機關：大華科技大學教師申訴評議委員會</text:p>
        <text:p text:style-name="P39"><text:s text:c="10"/>新竹縣芎林鄉大華路一號</text:p>
        <text:p text:style-name="P40">為原措施單位：</text:p>
        <text:list text:style-name="LFO1" text:continue-numbering="true">
          <text:list-item>
            <text:p text:style-name="P41">申訴之事實及理由：</text:p>
          </text:list-item>
        </text:list>
        <text:p text:style-name="P42"/>
        <text:list text:style-name="LFO1" text:continue-numbering="true">
          <text:list-item>
            <text:p text:style-name="P43">希望獲得之補救：</text:p>
          </text:list-item>
        </text:list>
        <text:p text:style-name="P44"/>
        <text:list text:style-name="LFO1" text:continue-numbering="true">
          <text:list-item>
            <text:p text:style-name="P45">檢附文件及證據(列舉於後，裝訂如附件)：</text:p>
          </text:list-item>
        </text:list>
        <text:p text:style-name="P46"/>
        <text:list text:style-name="LFO1" text:continue-numbering="true">
          <text:list-item>
            <text:p text:style-name="P47">就本申訴事件有無提起訴原或訴訟：</text:p>
          </text:list-item>
        </text:list>
        <text:p text:style-name="P48"/>
        <text:p text:style-name="P49">伍、提起申訴之年月日：</text:p>
        <text:p text:style-name="P50"/>
        <text:p text:style-name="P51"/>
        <text:p text:style-name="P52">此致</text:p>
        <text:p text:style-name="P53">教師申訴評議委員會</text:p>
        <text:p text:style-name="P54">申訴人 <text:s text:c="16"/>(簽名或蓋章)</text:p>
        <text:p text:style-name="P55">代理(表)人 <text:s text:c="12"/>(簽名或蓋章)</text:p>
        <text:p text:style-name="P56"/>
        <text:p text:style-name="P57"><text:span text:style-name="T58">中 <text:s text:c="4"/>華 <text:s text:c="4"/>民 <text:s text:c="4"/>國 <text:s text:c="8"/>年 <text:s text:c="7"/>月 <text:s text:c="8"/>日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.6062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人事室</text:p>
            </table:table-cell>
            <table:table-cell table:style-name="TableCell11">
              <text:p text:style-name="P12">教師申訴書</text:p>
            </table:table-cell>
            <table:table-cell table:style-name="TableCell13">
              <text:p text:style-name="P14">,<text:s/>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draw:frame draw:style-name="a0" draw:name="圖片 1" text:anchor-type="as-char" svg:x="0in" svg:y="0in" svg:width="0.47917in" svg:height="0.47917in" style:rel-width="scale" style:rel-height="scale"><draw:image xlink:href="media/image1.jpeg" xlink:type="simple" xlink:show="embed" xlink:actuate="onLoad"/><svg:title/><svg:desc>大華logo完成版</svg:desc></draw:frame></text:p>
            </table:table-cell>
          </table:table-row>
        </table:table>
        <text:p text:style-name="P27"><draw:connector draw:type="line" svg:x1="-0.08333in" svg:y1="0.07153in" svg:x2="7.16667in" svg:y2="0.07153in" draw:z-index="251657728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3-11T08:02:00Z</meta:creation-date>
    <dc:date>2019-03-11T08:02:00Z</dc:date>
    <meta:print-date>2005-12-30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