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margin-bottom="0.125in" fo:line-height="0.1805in" fo:margin-left="0.5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6.0416in"/>
    </style:style>
    <style:style style:name="Table30" style:family="table">
      <style:table-properties style:width="6.9277in" fo:margin-left="0in" table:align="center"/>
    </style:style>
    <style:style style:name="TableRow33" style:family="table-row">
      <style:table-row-properties style:min-row-height="0.60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/>
    </style:style>
    <style:style style:name="T36" style:parent-style-name="預設段落字型" style:family="text">
      <style:text-properties style:font-name="標楷體"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fo:margin-bottom="0.12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fo:text-align="justify" fo:margin-bottom="0.05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ableRow48" style:family="table-row">
      <style:table-row-properties style:min-row-height="0.641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right="0.0354in"/>
    </style:style>
    <style:style style:name="T59" style:parent-style-name="預設段落字型" style:family="text">
      <style:text-properties style:font-name="標楷體" style:font-name-asian="標楷體" style:font-weight-complex="bold" style:font-size-complex="16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margin-right="0.035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4395in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right="0.0354in"/>
    </style:style>
    <style:style style:name="T81" style:parent-style-name="預設段落字型" style:family="text">
      <style:text-properties style:font-name="標楷體" style:font-name-asian="標楷體" style:font-weight-complex="bold" style:font-size-complex="16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ableRow84" style:family="table-row">
      <style:table-row-properties style:min-row-height="1.5805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right="0.0354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min-row-height="0.4187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0354in"/>
      <style:text-properties style:font-name="標楷體" style:font-name-asian="標楷體" fo:color="#000000"/>
    </style:style>
    <style:style style:name="TableRow93" style:family="table-row">
      <style:table-row-properties style:min-row-height="0.4055in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0.0354in"/>
      <style:text-properties style:font-name="標楷體" style:font-name-asian="標楷體" style:font-size-complex="14pt"/>
    </style:style>
    <style:style style:name="TableRow97" style:family="table-row">
      <style:table-row-properties style:min-row-height="1.0201in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354in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 fo:margin-right="0.0354in" fo:text-indent="0.8333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08" style:family="table-row">
      <style:table-row-properties style:min-row-height="0.573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5in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9">申請日期： <text:s text:c="4"/>年 <text:s text:c="4"/>月 <text:s text:c="4"/>日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申請</text:span><text:span text:style-name="T37">單位</text:span></text:p>
              <text:p text:style-name="P38"><text:span text:style-name="T39">基本資料</text:span></text:p>
            </table:table-cell>
            <table:table-cell table:style-name="TableCell40">
              <text:p text:style-name="P41"><text:span text:style-name="T42">單位名稱：</text:span><text:span text:style-name="T43">( <text:s text:c="16"/>)<text:s/></text:span></text:p>
              <text:p text:style-name="P44"><text:span text:style-name="T45">現有正式、約僱員額</text:span><text:span text:style-name="T46">(不含本次擬僱員額)</text:span><text:span text:style-name="T47">：( <text:s text:c="27"/>)</text:span></text:p>
            </table:table-cell>
          </table:table-row>
          <table:table-row table:style-name="TableRow48">
            <table:table-cell table:style-name="TableCell49" table:number-rows-spanned="6">
              <text:p text:style-name="P50"><text:span text:style-name="T51">聘</text:span><text:span text:style-name="T52">(</text:span><text:span text:style-name="T53">僱)</text:span></text:p>
              <text:p text:style-name="P54">相關事項</text:p>
              <text:p text:style-name="P55"><text:span text:style-name="T56">說明</text:span></text:p>
            </table:table-cell>
            <table:table-cell table:style-name="TableCell57">
              <text:p text:style-name="P58"><text:span text:style-name="T59">擬</text:span><text:span text:style-name="T60">聘(</text:span><text:span text:style-name="T61">僱)</text:span><text:span text:style-name="T62">職稱與人數：( <text:s text:c="21"/>)</text:span></text:p>
              <text:p text:style-name="P63"><text:span text:style-name="T64">職稱屬性：□</text:span><text:span text:style-name="T65">僱</text:span><text:span text:style-name="T66">員 □</text:span><text:span text:style-name="T67">僱</text:span><text:span text:style-name="T68">工 □專案</text:span><text:span text:style-name="T69">僱</text:span><text:span text:style-name="T70">員 □專案</text:span><text:span text:style-name="T71">僱</text:span><text:span text:style-name="T72">工 □臨時</text:span><text:span text:style-name="T73">僱</text:span><text:span text:style-name="T74">員 □臨時</text:span><text:span text:style-name="T75">僱</text:span><text:span text:style-name="T76">工</text:span>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<text:span text:style-name="T81">擬</text:span><text:span text:style-name="T82">聘(</text:span><text:span text:style-name="T83">僱)期：自( <text:s/>)年( <text:s/>)月( <text:s/>)日至( <text:s/>)年( <text:s/>)月( <text:s/>)日，共計( <text:s/>)月</text:span>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<text:span text:style-name="T88">工作說明：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專長、學經歷要求：( <text:s text:c="21"/>)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建議薪資：( <text:s text:c="12"/>)元</text:p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<text:span text:style-name="T101">建議人選：</text:span><text:span text:style-name="T102">□</text:span><text:span text:style-name="T103"><text:s/>無適當人選，請人事協辦徵才</text:span></text:p>
              <text:p text:style-name="P104"><text:span text:style-name="T105">□</text:span><text:span text:style-name="T106"><text:s/>有適當人選，説明如下： <text:s text:c="3"/></text:span><text:span text:style-name="T107">(人事基本資料如附件或擬聘單)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申請</text:span><text:span text:style-name="T112">單位</text:span></text:p>
              <text:p text:style-name="P113">主管簽核</text:p>
            </table:table-cell>
            <table:table-cell table:style-name="TableCell114">
              <text:p text:style-name="P115"/>
              <text:p text:style-name="P116"/>
              <text:p text:style-name="P117"/>
              <text:p text:style-name="P118"/>
            </table:table-cell>
          </table:table-row>
          <table:table-row table:style-name="TableRow119">
            <table:table-cell table:style-name="TableCell120">
              <text:p text:style-name="P121">相關單位</text:p>
              <text:p text:style-name="P122">簽核</text:p>
            </table:table-cell>
            <table:table-cell table:style-name="TableCell123">
              <text:p text:style-name="P124"><text:span text:style-name="T125">會辦</text:span><text:span text:style-name="T126">單位</text:span><text:span text:style-name="T127">：</text:span></text:p>
              <text:p text:style-name="P128"/>
              <text:p text:style-name="P129"/>
              <text:p text:style-name="P130"/>
            </table:table-cell>
          </table:table-row>
          <table:table-row table:style-name="TableRow131">
            <table:table-cell table:style-name="TableCell132">
              <text:p text:style-name="P133">人事室</text:p>
              <text:p text:style-name="P134">簽核</text:p>
            </table:table-cell>
            <table:table-cell table:style-name="TableCell135">
              <text:p text:style-name="P136"/>
              <text:p text:style-name="P137"/>
              <text:p text:style-name="P138"/>
              <text:p text:style-name="P139"/>
              <text:p text:style-name="P140"/>
            </table:table-cell>
          </table:table-row>
          <table:table-row table:style-name="TableRow141">
            <table:table-cell table:style-name="TableCell142">
              <text:p text:style-name="P143">校長</text:p>
              <text:p text:style-name="P144">核批</text:p>
            </table:table-cell>
            <table:table-cell table:style-name="TableCell145">
              <text:p text:style-name="P146"/>
              <text:p text:style-name="P147"/>
              <text:p text:style-name="P148"/>
              <text:p text:style-name="P149"/>
              <text:p text:style-name="P150"/>
            </table:table-cell>
          </table:table-row>
        </table:table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約僱人員聘(僱)用申請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18:00Z</meta:creation-date>
    <dc:date>2019-03-11T07:18:00Z</dc:date>
    <meta:print-date>2005-12-30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