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1.7305in" style:use-optimal-column-width="false"/>
    </style:style>
    <style:style style:name="TableColumn31" style:family="table-column">
      <style:table-column-properties style:column-width="1.8534in" style:use-optimal-column-width="false"/>
    </style:style>
    <style:style style:name="TableColumn32" style:family="table-column">
      <style:table-column-properties style:column-width="0.3479in" style:use-optimal-column-width="false"/>
    </style:style>
    <style:style style:name="TableColumn33" style:family="table-column">
      <style:table-column-properties style:column-width="1.0812in" style:use-optimal-column-width="false"/>
    </style:style>
    <style:style style:name="TableColumn34" style:family="table-column">
      <style:table-column-properties style:column-width="0.3083in" style:use-optimal-column-width="false"/>
    </style:style>
    <style:style style:name="TableColumn35" style:family="table-column">
      <style:table-column-properties style:column-width="1.8409in" style:use-optimal-column-width="false"/>
    </style:style>
    <style:style style:name="Table29" style:family="table">
      <style:table-properties style:width="7.1625in" style:rel-width="101.18%" fo:margin-left="0in" table:align="lef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5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604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 fo:line-height="0.1944in"/>
      <style:text-properties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50" style:family="table-row">
      <style:table-row-properties style:min-row-height="0.59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60" style:family="table-row">
      <style:table-row-properties style:min-row-height="0.58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97" style:family="table-row">
      <style:table-row-properties style:min-row-height="0.630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03" style:family="table-row">
      <style:table-row-properties style:min-row-height="0.617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3611in" fo:margin-right="0.0784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2.009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25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25in" fo:margin-right="0.0784in" fo:text-indent="0.4861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5in" fo:margin-left="0.0784in" fo:margin-right="0.0784in" fo:text-indent="0.7777in">
        <style:tab-stops/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25in" fo:margin-right="0.0784in" fo:text-indent="0.2916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3055in" fo:margin-right="0.0784in" fo:text-indent="0.1944in"/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3055in" fo:margin-right="0.0784in" fo:text-indent="0.1944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20pt" style:font-size-asian="20pt" style:font-size-complex="20pt"/>
    </style:style>
    <style:style style:name="P217" style:parent-style-name="內文" style:family="paragraph">
      <style:paragraph-properties fo:text-align="justify" fo:line-height="0.0138in" fo:margin-left="0.5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離職人所屬單位</text:p>
            </table:table-cell>
            <table:table-cell table:style-name="TableCell39">
              <text:p text:style-name="P40"/>
            </table:table-cell>
            <table:table-cell table:style-name="TableCell41" table:number-columns-spanned="2">
              <text:p text:style-name="P42">卸職人員/職稱</text:p>
            </table:table-cell>
            <table:covered-table-cell/>
            <table:table-cell table:style-name="TableCell43" table:number-columns-spanned="2">
              <text:p text:style-name="P44"/>
            </table:table-cell>
            <table:covered-table-cell/>
          </table:table-row>
          <table:table-row table:style-name="TableRow45">
            <table:table-cell table:style-name="TableCell46">
              <text:p text:style-name="P47">離職人姓名</text:p>
            </table:table-cell>
            <table:table-cell table:style-name="TableCell48">
              <text:p text:style-name="P49"/>
            </table:table-cell>
            <table:table-cell table:style-name="TableCell50" table:number-columns-spanned="2">
              <text:p text:style-name="P51">卸職原因</text:p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</table:table-row>
          <table:table-row table:style-name="TableRow54">
            <table:table-cell table:style-name="TableCell55">
              <text:p text:style-name="P56">身份證字號</text:p>
            </table:table-cell>
            <table:table-cell table:style-name="TableCell57">
              <text:p text:style-name="P58"><text:s/></text:p>
            </table:table-cell>
            <table:table-cell table:style-name="TableCell59" table:number-columns-spanned="2">
              <text:p text:style-name="P60">離職人任職日期</text:p>
            </table:table-cell>
            <table:covered-table-cell/>
            <table:table-cell table:style-name="TableCell61" table:number-columns-spanned="2">
              <text:p text:style-name="P62"><text:s/>年　　　月　　　日</text:p>
            </table:table-cell>
            <table:covered-table-cell/>
          </table:table-row>
          <table:table-row table:style-name="TableRow63">
            <table:table-cell table:style-name="TableCell64">
              <text:p text:style-name="P65">離職人地址</text:p>
            </table:table-cell>
            <table:table-cell table:style-name="TableCell66">
              <text:p text:style-name="P67"/>
            </table:table-cell>
            <table:table-cell table:style-name="TableCell68" table:number-columns-spanned="2">
              <text:p text:style-name="P69">離職人電話</text:p>
            </table:table-cell>
            <table:covered-table-cell/>
            <table:table-cell table:style-name="TableCell70" table:number-columns-spanned="2">
              <text:p text:style-name="P71"/>
            </table:table-cell>
            <table:covered-table-cell/>
          </table:table-row>
          <table:table-row table:style-name="TableRow72">
            <table:table-cell table:style-name="TableCell73">
              <text:p text:style-name="P74">所屬單位主管核簽</text:p>
            </table:table-cell>
            <table:table-cell table:style-name="TableCell75">
              <text:p text:style-name="P76"/>
            </table:table-cell>
            <table:table-cell table:style-name="TableCell77" table:number-columns-spanned="2">
              <text:p text:style-name="P78">卸職日期</text:p>
            </table:table-cell>
            <table:covered-table-cell/>
            <table:table-cell table:style-name="TableCell79" table:number-columns-spanned="2">
              <text:p text:style-name="P80"><text:s/>年　　　月　　　日</text:p>
            </table:table-cell>
            <table:covered-table-cell/>
          </table:table-row>
          <table:table-row table:style-name="TableRow81">
            <table:table-cell table:style-name="TableCell82">
              <text:p text:style-name="P83">勞保健保退保</text:p>
              <text:p text:style-name="P84">計費如下</text:p>
              <text:p text:style-name="P85">(人事室)</text:p>
            </table:table-cell>
            <table:table-cell table:style-name="TableCell86" table:number-columns-spanned="5">
              <text:p text:style-name="P87"><text:span text:style-name="T88">自付費用</text:span><text:span text:style-name="T89">，</text:span><text:span text:style-name="T90">計費月費</text:span><text:span text:style-name="T91">　　</text:span><text:span text:style-name="T92">年</text:span><text:span text:style-name="T93">　　</text:span><text:span text:style-name="T94">月~</text:span><text:span text:style-name="T95">　　</text:span><text:span text:style-name="T96">年</text:span><text:span text:style-name="T97">　　</text:span><text:span text:style-name="T98">月:</text:span></text:p>
              <text:p text:style-name="P99"><text:span text:style-name="T100">□</text:span><text:span text:style-name="T101">勞保</text:span><text:span text:style-name="T102">：</text:span><text:span text:style-name="T103">　　　元/月</text:span><text:span text:style-name="T104">＊</text:span><text:span text:style-name="T105">　</text:span><text:span text:style-name="T106">月=</text:span><text:span text:style-name="T107">　　　</text:span><text:span text:style-name="T108">元</text:span></text:p>
              <text:p text:style-name="P109"><text:span text:style-name="T110">□勞退：</text:span><text:span text:style-name="T111">　　　元/月</text:span><text:span text:style-name="T112">＊</text:span><text:span text:style-name="T113">　</text:span><text:span text:style-name="T114">月=</text:span><text:span text:style-name="T115">　　　</text:span><text:span text:style-name="T116">元</text:span></text:p>
              <text:p text:style-name="P117"><text:span text:style-name="T118">□健保：</text:span><text:span text:style-name="T119">　　　元/月</text:span><text:span text:style-name="T120">＊</text:span><text:span text:style-name="T121">(本人+眷屬</text:span><text:span text:style-name="T122">　</text:span><text:span text:style-name="T123">人)</text:span><text:span text:style-name="T124">＊</text:span><text:span text:style-name="T125">　　</text:span><text:span text:style-name="T126">月</text:span><text:span text:style-name="T127">=</text:span><text:span text:style-name="T128">　　　　</text:span><text:span text:style-name="T129">元</text:span></text:p>
              <text:p text:style-name="P130"><text:span text:style-name="T131">合計：</text:span><text:span text:style-name="T132">　　　　</text:span><text:span text:style-name="T133">元（□請至出納組繳納</text:span><text:span text:style-name="T134">　　　　</text:span><text:span text:style-name="T135">元，或□已於薪資中扣除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>
              <text:p text:style-name="P138">教務長核簽</text:p>
            </table:table-cell>
            <table:table-cell table:style-name="TableCell139">
              <text:p text:style-name="P140"/>
            </table:table-cell>
            <table:table-cell table:style-name="TableCell141" table:number-rows-spanned="4">
              <text:p text:style-name="P142"><text:span text:style-name="T143">總務處</text:span></text:p>
            </table:table-cell>
            <table:table-cell table:style-name="TableCell144" table:number-columns-spanned="2">
              <text:p text:style-name="P145"><text:span text:style-name="T146"><text:s/>環安與</text:span><text:span text:style-name="T147">事務組</text:span></text:p>
            </table:table-cell>
            <table:covered-table-cell/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學務長核簽</text:p>
            </table:table-cell>
            <table:table-cell table:style-name="TableCell153">
              <text:p text:style-name="P154"/>
            </table:table-cell>
            <table:covered-table-cell>
              <text:p text:style-name="P155"/>
            </table:covered-table-cell>
            <table:table-cell table:style-name="TableCell156" table:number-columns-spanned="2">
              <text:p text:style-name="P157">出納組</text:p>
            </table:table-cell>
            <table:covered-table-cell/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pan text:style-name="T163">圖資處</text:span><text:span text:style-name="T164">(電算中心)</text:span><text:span text:style-name="T165">核簽</text:span></text:p>
            </table:table-cell>
            <table:table-cell table:style-name="TableCell166">
              <text:p text:style-name="P167"/>
            </table:table-cell>
            <table:covered-table-cell>
              <text:p text:style-name="P168"/>
            </table:covered-table-cell>
            <table:table-cell table:style-name="TableCell169" table:number-columns-spanned="2">
              <text:p text:style-name="P170">保管組</text:p>
            </table:table-cell>
            <table:covered-table-cell/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內文"><text:span text:style-name="T175">圖資處</text:span><text:span text:style-name="T176">(</text:span><text:span text:style-name="T177">圖書館</text:span><text:span text:style-name="T178">)</text:span><text:span text:style-name="T179">核簽</text:span></text:p>
            </table:table-cell>
            <table:table-cell table:style-name="TableCell180">
              <text:p text:style-name="P181"/>
            </table:table-cell>
            <table:covered-table-cell>
              <text:p text:style-name="P182"/>
            </table:covered-table-cell>
            <table:table-cell table:style-name="TableCell183" table:number-columns-spanned="2">
              <text:p text:style-name="P184">文書組</text:p>
            </table:table-cell>
            <table:covered-table-cell/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內文"><text:span text:style-name="T189">會計室</text:span><text:span text:style-name="T190">核簽</text:span></text:p>
            </table:table-cell>
            <table:table-cell table:style-name="TableCell191">
              <text:p text:style-name="P192"/>
            </table:table-cell>
            <table:table-cell table:style-name="TableCell193" table:number-columns-spanned="3">
              <text:p text:style-name="P194">總務長核簽</text:p>
            </table:table-cell>
            <table:covered-table-cell/>
            <table:covered-table-cell/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內文"><text:span text:style-name="T199">人事室</text:span><text:span text:style-name="T200">核簽</text:span></text:p>
            </table:table-cell>
            <table:table-cell table:style-name="TableCell201" table:number-columns-spanned="5">
              <text:p text:style-name="P2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校長批示</text:p>
            </table:table-cell>
            <table:table-cell table:style-name="TableCell206" table:number-columns-spanned="5">
              <text:p text:style-name="P207"/>
            </table:table-cell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6">
              <text:p text:style-name="P210">茲奉離職，所有本人在職期間內經辦各項業務及領用圖書物品款項等業經</text:p>
              <text:p text:style-name="P211">辦理清楚，請核發離職證明。</text:p>
              <text:p text:style-name="P212">敬陳</text:p>
              <text:p text:style-name="P213">校長</text:p>
              <text:p text:style-name="P214"/>
              <text:p text:style-name="P215"/>
              <text:p text:style-name="P216">中<text:s text:c="3"/>華<text:s text:c="3"/>民<text:s text:c="3"/>國<text:s text:c="7"/>年<text:s text:c="7"/>月<text:s text:c="6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職員離職會辦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4792in" svg:height="0.44792in" style:rel-width="scale" style:rel-height="scale"><draw:image xlink:href="media/image1.jpeg" xlink:type="simple" xlink:show="embed" xlink:actuate="onLoad"/><svg:title/><svg:desc>C:\Documents and Settings\Administrator\Local Settings\Temp\大華logo完成版.jpg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6:54:00Z</meta:creation-date>
    <dc:date>2019-03-11T06:54:00Z</dc:date>
    <meta:print-date>2018-10-01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