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 fo:margin-left="0.7944in" fo:margin-right="-0.0013in" fo:text-indent="-0.7944in" style:page-number="7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margin-left="0.3201in" fo:text-indent="-0.320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margin-left="0.7368in" fo:text-indent="-0.7368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indent="0.25in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margin-left="0.3201in" fo:text-indent="-0.3201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margin-left="0.3201in" fo:text-indent="-0.320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margin-left="0.3201in" fo:text-indent="-0.320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margin-left="0.3201in" fo:text-indent="-0.320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margin-left="0.3201in" fo:text-indent="-0.3201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margin-left="0.3201in" fo:text-indent="-0.3201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name-complex="細明體"/>
    </style:style>
    <style:style style:name="T89" style:parent-style-name="預設段落字型" style:family="text">
      <style:text-properties style:font-name="標楷體" style:font-name-asian="標楷體" style:font-name-complex="細明體"/>
    </style:style>
    <style:style style:name="T90" style:parent-style-name="預設段落字型" style:family="text">
      <style:text-properties style:font-name="標楷體" style:font-name-asian="標楷體" style:font-name-complex="細明體"/>
    </style:style>
    <style:style style:name="T91" style:parent-style-name="預設段落字型" style:family="text">
      <style:text-properties style:font-name="標楷體" style:font-name-asian="標楷體" style:font-name-complex="細明體"/>
    </style:style>
    <style:style style:name="T92" style:parent-style-name="預設段落字型" style:family="text">
      <style:text-properties style:font-name="標楷體" style:font-name-asian="標楷體" style:font-name-complex="細明體"/>
    </style:style>
    <style:style style:name="P93" style:parent-style-name="內文" style:family="paragraph">
      <style:paragraph-properties style:snap-to-layout-grid="false" fo:margin-left="0.3201in" fo:text-indent="-0.3201in">
        <style:tab-stops/>
      </style:paragraph-properties>
      <style:text-properties style:font-name="標楷體" style:font-name-asian="標楷體" style:font-weight-complex="bold"/>
    </style:style>
    <style:style style:name="P94" style:parent-style-name="內文" style:family="paragraph">
      <style:paragraph-properties style:snap-to-layout-grid="false" fo:margin-left="0.3201in" fo:text-indent="-0.320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top="0.125in" fo:margin-left="0.3201in" fo:text-indent="-0.3201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margin-left="0.3201in" fo:text-indent="-0.320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style:snap-to-layout-grid="false" fo:margin-left="0.2763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margin-left="0.25in" fo:margin-right="-0.1041in" fo:text-indent="-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margin-left="0.2715in" fo:margin-right="-0.1041in" fo:text-indent="-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壹" style:family="paragraph">
      <style:paragraph-properties style:snap-to-layout-grid="false" fo:margin-top="0in" fo:line-height="100%" fo:margin-left="0.25in" fo:text-indent="-0.25in">
        <style:tab-stops/>
      </style:paragraph-properties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大華科技大學業界專業教師聘任契約書</text:p>
      <text:p text:style-name="P2"><text:span text:style-name="T3">大華</text:span><text:span text:style-name="T4">科技大學</text:span><text:span text:style-name="T5">（負責人石慶得校長，以下簡稱甲方）為執行</text:span><text:span text:style-name="T6">教育部</text:span><text:span text:style-name="T7">「培育優質人力促進就業計畫-大專校院遴聘業界專業教師方案」</text:span><text:span text:style-name="T8">，於方案計劃之</text:span><text:span text:style-name="T9">經費範圍內，約聘</text:span><text:span text:style-name="T10"><text:s text:c="6"/></text:span><text:span text:style-name="T11">君（以下簡稱乙方）為本方案計劃之「業界專業教師」，雙方訂立契約如下：</text:span></text:p>
      <text:p text:style-name="P12"><text:span text:style-name="T13">一、約聘期間：自民國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至民國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止，但如有下列情形之一時，甲方得依本契約書之規定通知乙方終止約聘：</text:span></text:p>
      <text:p text:style-name="P26"><text:s text:c="3"/>（一）工作能力無法符合要求（新進專案人員，試用三個月），經校教評會審議應終止約聘。</text:p>
      <text:p text:style-name="P27">（二）工作不力或有違法瀆職情事，經校教評會審議應終止約聘。</text:p>
      <text:p text:style-name="P28"><text:s text:c="3"/>（三）方案計劃之經費來源短缺或經費無法核銷。</text:p>
      <text:p text:style-name="P29"><text:span text:style-name="T30">二、業界專業教師</text:span><text:span text:style-name="T31">之工作</text:span><text:span text:style-name="T32">範圍，</text:span><text:span text:style-name="T33">包</text:span><text:span text:style-name="T34">括</text:span><text:span text:style-name="T35">：</text:span><text:span text:style-name="T36">指導學生實務專題製作、協助產學合作與實務課程教學</text:span><text:span text:style-name="T37">、</text:span><text:span text:style-name="T38">支援</text:span><text:span text:style-name="T39">教學及各項服務工作等</text:span><text:span text:style-name="T40">。在出勤時間內，非經簽准不得兼任（兼辦）本專案外之工作。</text:span></text:p>
      <text:p text:style-name="P41"><text:span text:style-name="T42">三、</text:span><text:span text:style-name="T43">業界專業教師</text:span><text:span text:style-name="T44">之</text:span><text:span text:style-name="T45">出勤及差假，比照本校職員之規定，依本校「職員工出勤管理要點」、「教職員請假規則」之相關規定辦理。</text:span></text:p>
      <text:p text:style-name="P46"><text:span text:style-name="T47">四</text:span><text:span text:style-name="T48">、業界專業教師</text:span><text:span text:style-name="T49">之薪資待遇（含本薪、勞健保、勞退金、年終獎金等）依</text:span><text:span text:style-name="T50">「培育優質人力促進就業計畫-大專校院遴聘業界專業教師方案」</text:span><text:span text:style-name="T51">之規定</text:span><text:span text:style-name="T52">（如</text:span><text:span text:style-name="T53">附帶說明</text:span><text:span text:style-name="T54">第5點</text:span><text:span text:style-name="T55">）及相關</text:span><text:span text:style-name="T56">法令辦理。</text:span></text:p>
      <text:p text:style-name="P57"><text:span text:style-name="T58">五、</text:span><text:span text:style-name="T59">業界專業教師</text:span><text:span text:style-name="T60">（乙方）</text:span><text:span text:style-name="T61">於聘約期間找到工作</text:span><text:span text:style-name="T62">，得依本</text:span><text:span text:style-name="T63">方案計劃之</text:span><text:span text:style-name="T64">精神申請</text:span><text:span text:style-name="T65">離職</text:span><text:span text:style-name="T66">（應附就業證明），甲方在不影響學生受</text:span><text:span text:style-name="T67">教權之情形下，應配合本</text:span><text:span text:style-name="T68">方案計劃之</text:span><text:span text:style-name="T69">精神同意乙方</text:span><text:span text:style-name="T70">離職</text:span><text:span text:style-name="T71">。</text:span></text:p>
      <text:p text:style-name="P72"><text:span text:style-name="T73"><text:s text:c="4"/>但</text:span><text:span text:style-name="T74">乙方</text:span><text:span text:style-name="T75">於聘約期間</text:span><text:span text:style-name="T76">（非</text:span><text:span text:style-name="T77">找到工作</text:span><text:span text:style-name="T78">），未經甲方同意不履行契約擅自</text:span><text:span text:style-name="T79">離職</text:span><text:span text:style-name="T80">者，應賠償依本</text:span><text:span text:style-name="T81">方案計劃</text:span><text:span text:style-name="T82">所領之全部薪資的四分</text:span><text:span text:style-name="T83">之</text:span><text:span text:style-name="T84">一作為違約賠償金。</text:span></text:p>
      <text:p text:style-name="P85"><text:span text:style-name="T86">六、本校「</text:span><text:span text:style-name="T87">業界專業教師遴聘辦法</text:span><text:span text:style-name="T88">」</text:span><text:span text:style-name="T89">之相關規定</text:span><text:span text:style-name="T90">，視為本</text:span><text:span text:style-name="T91">契</text:span><text:span text:style-name="T92">約條款之一部份。</text:span></text:p>
      <text:p text:style-name="P93">七、遇有爭執，双方同意甲方所屬地方法院為管轄法院。</text:p>
      <text:p text:style-name="P94">八、本契約書一式二份，由甲乙雙方各執一份為憑。</text:p>
      <text:p text:style-name="P95"><text:s text:c="4"/>甲方：大華科技大學</text:p>
      <text:p text:style-name="P96"><text:s text:c="10"/>校長：<text:s/></text:p>
      <text:p text:style-name="P97"><text:s text:c="10"/>住址：新竹縣芎林鄉大華路一號</text:p>
      <text:p text:style-name="P98"><text:s text:c="10"/>電話：(03)592-7700</text:p>
      <text:p text:style-name="P99"><text:s text:c="4"/>乙方：姓名：</text:p>
      <text:p text:style-name="P100"><text:s text:c="10"/>職稱：</text:p>
      <text:p text:style-name="P101"><text:s text:c="10"/>身份證字號：</text:p>
      <text:p text:style-name="P102"><text:s text:c="10"/>住址：</text:p>
      <text:p text:style-name="P103"><text:s text:c="10"/>電話：<text:s text:c="39"/>中華民國 <text:s text:c="3"/>年 <text:s text:c="3"/>月 <text:s text:c="3"/>日</text:p>
      <text:p text:style-name="P104"><text:span text:style-name="T105">附帶說明：教育部</text:span><text:span text:style-name="T106">「培育優質人力促進就業計畫-大專校院遴聘業界專業教師方案」</text:span><text:span text:style-name="T107">相關規定</text:span></text:p>
      <text:p text:style-name="P108"><text:span text:style-name="T109">1</text:span><text:span text:style-name="T110">、</text:span><text:span text:style-name="T111">方案學校執行期程自98年4月1日起</text:span><text:span text:style-name="T112">至</text:span><text:span text:style-name="T113">99</text:span><text:span text:style-name="T114">年</text:span><text:span text:style-name="T115">12</text:span><text:span text:style-name="T116">月</text:span><text:span text:style-name="T117">31</text:span><text:span text:style-name="T118">日止。</text:span></text:p>
      <text:p text:style-name="P119">每名業界專業教師聘期，以不超過1年為限；於本案執行期間，每名業界專業教師以聘任1次為原則。若業界專業教師於聘約期間找到工作離職，學校得在本部核定總經費額度內，視實際需要調整聘任符合前揭資格之業界專業教師。</text:p>
      <text:p text:style-name="P120"><text:span text:style-name="T121">2、</text:span><text:bookmark-start text:name="OLE_LINK2"/><text:span text:style-name="T122">業界專業教師</text:span><text:bookmark-end text:name="OLE_LINK2"/><text:span text:style-name="T123">：</text:span><text:span text:style-name="T124">大專(含)以上畢業、具2年以上相關業界實務經驗之專業或具專門技術失業</text:span><text:span text:style-name="T125">或待業人員為對象(以持有非自願離職證明者為優先)</text:span><text:span text:style-name="T126">。</text:span></text:p>
      <text:p text:style-name="P127"><text:span text:style-name="T128">3、</text:span><text:span text:style-name="T129">本方案業界專業教師之遴聘，不適用「教育人員任用條例」、「教師法」及其施行細則、「專科學校專業及技術教師遴聘辦法」以及「大學聘任專業技術人員擔任教學」等現行教師資格及聘任相關規定，惟各校應另訂立相關遴聘辦法，規範業界專業教師資格審定、聘任及其支援教學及各項服務等工作等事項。</text:span></text:p>
      <text:p text:style-name="P130"><text:span text:style-name="T131">4、</text:span><text:span text:style-name="T132">本方案業界專業教師相關權利義務，依業師與學校雙方訂定之契約規範之：包括</text:span><text:span text:style-name="T133">支援</text:span><text:span text:style-name="T134">教學及各項服務等工作內容（時數及執行期間，含寒暑假等）規範。</text:span></text:p>
      <text:p text:style-name="P135">5、本方案遴聘業界專業教師薪資，具大專學位者每名每月經費30,500元、碩士學位者34,850元、博士學位者51,850元（含本薪、勞健保<text:bookmark-start text:name="OLE_LINK4"/>、<text:bookmark-end text:name="OLE_LINK4"/>勞退金，由本部轉各校撥付業界專業教師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text-align="justify" fo:margin-top="0.125in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業界專業教師聘任契約書</dc:title>
    <dc:description/>
    <dc:subject/>
    <meta:initial-creator>user</meta:initial-creator>
    <dc:creator>Windows 使用者</dc:creator>
    <meta:creation-date>2019-03-11T07:25:00Z</meta:creation-date>
    <dc:date>2019-03-11T07:25:00Z</dc: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07" meta:row-count="10" meta:non-whitespace-character-count="1285"/>
  </office:meta>
</office:document-meta>
</file>