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319in"/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827in"/>
    </style:style>
    <style:style style:name="TableColumn5" style:family="table-column">
      <style:table-column-properties style:column-width="6.1631in"/>
    </style:style>
    <style:style style:name="Table3" style:family="table">
      <style:table-properties style:width="6.9902in" fo:margin-left="0.0819in" table:align="left"/>
    </style:style>
    <style:style style:name="TableRow6" style:family="table-row">
      <style:table-row-properties style:min-row-height="1.4541in"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P10" style:parent-style-name="內文" style:family="paragraph">
      <style:paragraph-properties fo:line-height="0.2083in" fo:text-indent="0.3118in"/>
      <style:text-properties style:font-name="標楷體" style:font-name-asian="標楷體"/>
    </style:style>
    <style:style style:name="P11" style:parent-style-name="內文" style:family="paragraph">
      <style:paragraph-properties fo:line-height="0.2083in" fo:text-indent="0.3118in"/>
      <style:text-properties style:font-name="標楷體" style:font-name-asian="標楷體"/>
    </style:style>
    <style:style style:name="P12" style:parent-style-name="內文" style:family="paragraph">
      <style:paragraph-properties fo:line-height="0.2083in">
        <style:tab-stops>
          <style:tab-stop style:type="left" style:position="5.0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style:snap-to-layout-grid="false" fo:margin-top="0.1319in"/>
      <style:text-properties style:font-name="標楷體" style:font-name-asian="標楷體" fo:font-weight="bold" style:font-weight-asian="bold" style:font-weight-complex="bold"/>
    </style:style>
    <style:style style:name="TableColumn36" style:family="table-column">
      <style:table-column-properties style:column-width="0.2368in"/>
    </style:style>
    <style:style style:name="TableColumn37" style:family="table-column">
      <style:table-column-properties style:column-width="0.593in"/>
    </style:style>
    <style:style style:name="TableColumn38" style:family="table-column">
      <style:table-column-properties style:column-width="0.859in"/>
    </style:style>
    <style:style style:name="TableColumn39" style:family="table-column">
      <style:table-column-properties style:column-width="3.5534in"/>
    </style:style>
    <style:style style:name="TableColumn40" style:family="table-column">
      <style:table-column-properties style:column-width="0.9125in"/>
    </style:style>
    <style:style style:name="TableColumn41" style:family="table-column">
      <style:table-column-properties style:column-width="0.8354in"/>
    </style:style>
    <style:style style:name="Table35" style:family="table">
      <style:table-properties style:width="6.9902in" fo:margin-left="0.0819in" table:align="left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68in" fo:margin-right="-0.075in" fo:text-indent="0.001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8pt" style:font-size-asian="8pt" style:font-size-complex="8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0006in" fo:margin-right="-0.0597in" fo:text-indent="-0.0673in">
        <style:tab-stops/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margin-top="0.1319in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1666in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本文縮排" style:family="paragraph">
      <style:paragraph-properties style:snap-to-layout-grid="false" fo:line-height="0.1666in" fo:margin-left="0.7041in" fo:text-indent="-0.4722in">
        <style:tab-stops/>
      </style:paragraph-properties>
      <style:text-properties style:font-name="標楷體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1666in" fo:margin-left="0.7041in" fo:text-indent="-0.4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line-height="0.1666in" fo:margin-left="0.7041in" fo:text-indent="-0.4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line-height="0.1666in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line-height="0.1666in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1666in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1666in" fo:text-indent="0.5833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1666in" fo:text-indent="0.5833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0.1666in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line-height="0.1666in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line-height="0.1666in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1666in" fo:text-indent="0.5902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line-height="0.1666in" fo:text-indent="0.2777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0.1666in" fo:text-indent="0.5833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line-height="0.1666in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1666in" fo:margin-left="0.1666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0.1666in" fo:text-indent="0.5902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line-height="0.1666in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line-height="0.1666in" fo:margin-left="0.5888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0.1666in" fo:margin-left="0.5888in" fo:text-indent="-0.3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0.1666in" fo:margin-left="0.5888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0.1666in" fo:margin-left="0.5888in" fo:text-indent="-0.34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 fo:margin-bottom="0.131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大華科技大學職員工獎勵（記功嘉獎）建議表</text:p>
      <text:p text:style-name="P2">一、建議獎勵（記功嘉獎）說明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說明：</text:p>
            <text:p text:style-name="P9">一、請勾選</text:p>
            <text:p text:style-name="P10">□是□否 為例行之工作（定期發生）</text:p>
            <text:p text:style-name="P11">□是□否 支領津貼、加班費、出席費等</text:p>
            <text:p text:style-name="P12"><text:span text:style-name="T13">二、請詳述事由：</text:span></text:p>
            <text:p text:style-name="P14"/>
            <text:p text:style-name="P15">附件：□無 □有(..........) <text:s text:c="18"/>建議獎勵單位主管核簽：</text:p>
          </table:table-cell>
          <table:covered-table-cell/>
        </table:table-row>
        <table:table-row table:style-name="TableRow16">
          <table:table-cell table:style-name="TableCell17">
            <text:p text:style-name="P18">會辦單位</text:p>
            <text:p text:style-name="P19">核簽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人事室</text:p>
            <text:p text:style-name="P25">核簽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校長</text:p>
            <text:p text:style-name="P31">核批</text:p>
          </table:table-cell>
          <table:table-cell table:style-name="TableCell32">
            <text:p text:style-name="P33"/>
          </table:table-cell>
        </table:table-row>
      </table:table>
      <text:p text:style-name="P34">二、建議獎勵（記功嘉獎）名單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單位、職稱</text:p>
          </table:table-cell>
          <table:table-cell table:style-name="TableCell49">
            <text:p text:style-name="P50">獎勵事由</text:p>
          </table:table-cell>
          <table:table-cell table:style-name="TableCell51">
            <text:p text:style-name="P52">建議獎勵等級</text:p>
            <text:p text:style-name="P53">(適法條文)</text:p>
          </table:table-cell>
          <table:table-cell table:style-name="TableCell54">
            <text:p text:style-name="P55">業務單位</text:p>
            <text:p text:style-name="P56"><text:span text:style-name="T57">人事室擬辦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***</text:p>
          </table:table-cell>
          <table:table-cell table:style-name="TableCell63">
            <text:p text:style-name="P64">***</text:p>
          </table:table-cell>
          <table:table-cell table:style-name="TableCell65">
            <text:p text:style-name="P66">***</text:p>
          </table:table-cell>
          <table:table-cell table:style-name="TableCell67">
            <text:p text:style-name="P68">(例)</text:p>
            <text:p text:style-name="P69">記小功一次</text:p>
            <text:p text:style-name="P70"><text:span text:style-name="T71">(第四條之(二)之2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註：本校「職員工獎懲要點」相關規定</text:p>
      <text:p text:style-name="P88"><text:span text:style-name="T89">第</text:span><text:span text:style-name="T90">二條規定：辦理獎懲案件應遵循下列原則：</text:span></text:p>
      <text:p text:style-name="P91">（一）獎勵以功績為主，勞績為輔；凡職責內應辦事項除特殊貢獻者外，一般圓滿完成任務者不予議獎。</text:p>
      <text:p text:style-name="P92">（二）獎勵以實際負責主辦人員為主，其他協辦人員次之，並應慎重核議以免浮濫。</text:p>
      <text:p text:style-name="P93">（三）為貫徹責任制度，加強主管督導、考核責任，對重大獎懲案件應連帶審議主管之責任。</text:p>
      <text:p text:style-name="P94"><text:span text:style-name="T95">第</text:span><text:span text:style-name="T96">四條規定：獎勵標準，依下列之規定：</text:span></text:p>
      <text:p text:style-name="P97">(一)有下列情事之一者，記大功一次或兩次：</text:p>
      <text:p text:style-name="P98">1.對主辦業務有重大改革創建，對提高工作效能或節省公帑、人力等，有重大貢獻者。</text:p>
      <text:p text:style-name="P99">2.推行重要政策，或辦理重要業務績效特優，有重大貢獻者。</text:p>
      <text:p text:style-name="P100">3.適時消弭重大意外事件、事故之發生，或已發生能予控制免遭嚴重損害，有重大貢獻者者。</text:p>
      <text:p text:style-name="P101">4.其他具有重大功績或優良行為足資風範，合於記大功之事實者。</text:p>
      <text:p text:style-name="P102">(二)有下列情事之一者，記小功一次或兩次：</text:p>
      <text:p text:style-name="P103">1.對主辦業務有大改革，對提高工作效能或節省公帑、人力等，有重要貢獻者。</text:p>
      <text:p text:style-name="P104">2.推行重要政策，或辦理重要業務績效優良，有重要貢獻者。</text:p>
      <text:p text:style-name="P105">3.適時消弭意外事件、事故之發生，或已發生能予控制免遭損害，有重要貢獻者。</text:p>
      <text:p text:style-name="P106">4.其他具有重要功績或優良行為足資楷模，合於記小功之事實者。</text:p>
      <text:p text:style-name="P107">(三)有下列情事之一者，嘉獎一次或兩次：</text:p>
      <text:p text:style-name="P108">1.對主辦業務不斷改進，並提出建議經採行，對提高工作效能或節省公帑、人力等，有明顯成效者。</text:p>
      <text:p text:style-name="P109">2.推行重要政策，或辦理重要業務績效優良，有明顯成效者。</text:p>
      <text:p text:style-name="P110">3.適時消弭意外事件、事故之發生，或已發生能予控制免遭損害，有明顯成效者。。。</text:p>
      <text:p text:style-name="P111">4.其他具有足資楷模之功績或優良行為確有獎勵之必要，合於記嘉獎之事實者。</text:p>
      <text:p text:style-name="P112"><text:span text:style-name="T113">第</text:span><text:span text:style-name="T114">十條規定：權責與程序：<text:s/></text:span></text:p>
      <text:p text:style-name="P115">(一)各單位主管應確實負責所屬職員工考核之責，對平時工作表現優良或欠佳者，除適時予以勉勵或規勸外，凡合於本要點之獎懲標準者，應主動簽請校長核定獎懲。</text:p>
      <text:p text:style-name="P116"><text:span text:style-name="T117">(二)各單位提報職工敘獎或懲處案時，請敘明獎懲之事由及過程並檢附相關資料，以利委員會明確及公正之審議。獎懲事由未敘明或資料未完備者，人事室得要求該提報單位，再行補充說明及資料或請派員與會列席說明。</text:span></text:p>
      <text:p text:style-name="P118">(三)提報敘獎之情事需為個人工作外之特殊表現者，若為例行之工作（定期發生）或已另支領津貼、加班費、出席費等者，則不得再行敘獎。</text:p>
      <text:p text:style-name="P119"><text:span text:style-name="T120">(</text:span><text:span text:style-name="T121">四</text:span><text:span text:style-name="T122">)</text:span><text:span text:style-name="T123">獎懲</text:span><text:span text:style-name="T124">(</text:span><text:span text:style-name="T125">嘉獎、小功、大功、申誡、小過、大過</text:span><text:span text:style-name="T126">)</text:span><text:span text:style-name="T127">，應提職員工評審委員會審議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0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.1875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1638in" fo:text-indent="-0.2486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教職員工獎懲標準實施要點</dc:title>
    <dc:subject/>
    <meta:initial-creator>a</meta:initial-creator>
    <dc:creator>Windows 使用者</dc:creator>
    <meta:creation-date>2019-03-11T07:39:00Z</meta:creation-date>
    <dc:date>2019-03-11T07:39:00Z</dc:date>
    <meta:print-date>2008-01-28T06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