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03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text-indent="0.03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937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1.252in"/>
    </style:style>
    <style:style style:name="TableColumn7" style:family="table-column">
      <style:table-column-properties style:column-width="0.6958in"/>
    </style:style>
    <style:style style:name="TableColumn8" style:family="table-column">
      <style:table-column-properties style:column-width="1.1055in"/>
    </style:style>
    <style:style style:name="TableColumn9" style:family="table-column">
      <style:table-column-properties style:column-width="0.2493in"/>
    </style:style>
    <style:style style:name="TableColumn10" style:family="table-column">
      <style:table-column-properties style:column-width="1.6951in"/>
    </style:style>
    <style:style style:name="Table3" style:family="table">
      <style:table-properties style:width="7.0805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3472in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472in" fo:margin-left="0.175in" fo:margin-right="0.1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472in" fo:margin-left="0.0833in" fo:margin-right="0.0833in">
        <style:tab-stops>
          <style:tab-stop style:type="left" style:position="1.15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 fo:margin-left="0.175in" fo:margin-right="0.1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472in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472in" fo:margin-left="0.175in" fo:margin-right="0.1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472in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472in" fo:margin-left="0.175in" fo:margin-right="0.1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472in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472in" fo:margin-right="0.1722in" fo:text-indent="0.5416in">
        <style:tab-stops>
          <style:tab-stop style:type="left" style:position="1.2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3472in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 fo:margin-right="0.1722in" fo:text-indent="0.5416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4201in" fo:margin-right="0.4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right="0.17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right="0.17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right="0.172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4.206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506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626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華科技大學約聘職員工轉任編制內職員工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任職單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現職職稱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最高學歷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到校日期</text:p>
          </table:table-cell>
          <table:covered-table-cell/>
          <table:table-cell table:style-name="TableCell33" table:number-columns-spanned="5">
            <text:p text:style-name="P34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改聘日期</text:p>
          </table:table-cell>
          <table:covered-table-cell/>
          <table:table-cell table:style-name="TableCell38" table:number-columns-spanned="5">
            <text:p text:style-name="P39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近一年獎懲</text:p>
          </table:table-cell>
          <table:covered-table-cell/>
          <table:table-cell table:style-name="TableCell43" table:number-columns-spanned="5">
            <text:p text:style-name="P44"><text:span text:style-name="T45">□</text:span><text:span text:style-name="T46">大功</text:span><text:span text:style-name="T47">　</text:span><text:span text:style-name="T48">次　</text:span><text:span text:style-name="T49">□</text:span><text:span text:style-name="T50">小功</text:span><text:span text:style-name="T51">　</text:span><text:span text:style-name="T52">次　</text:span><text:span text:style-name="T53"><text:s text:c="3"/>□</text:span><text:span text:style-name="T54">嘉獎</text:span><text:span text:style-name="T55">　</text:span><text:span text:style-name="T56">次　</text:span><text:span text:style-name="T57"><text:s text:c="2"/>□</text:span><text:span text:style-name="T58">大過</text:span><text:span text:style-name="T59">　</text:span><text:span text:style-name="T60">次　</text:span></text:p>
            <text:p text:style-name="P61"><text:span text:style-name="T62">□</text:span><text:span text:style-name="T63">小過</text:span><text:span text:style-name="T64">　</text:span><text:span text:style-name="T65">次　</text:span><text:span text:style-name="T66">□</text:span><text:span text:style-name="T67">申誡</text:span><text:span text:style-name="T68">　</text:span><text:span text:style-name="T6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近一年出勤</text:p>
            <text:p text:style-name="P73">(由人事室填寫)</text:p>
          </table:table-cell>
          <table:covered-table-cell/>
          <table:table-cell table:style-name="TableCell74" table:number-columns-spanned="5">
            <text:p text:style-name="P75"><text:span text:style-name="T76">□</text:span><text:span text:style-name="T77">全勤</text:span><text:span text:style-name="T78">　</text:span><text:span text:style-name="T79">次　</text:span><text:span text:style-name="T80">□</text:span><text:span text:style-name="T81">病假</text:span><text:span text:style-name="T82">　　</text:span><text:span text:style-name="T83">天</text:span><text:span text:style-name="T84"><text:s text:c="3"/>□</text:span><text:span text:style-name="T85">事假</text:span><text:span text:style-name="T86">　　</text:span><text:span text:style-name="T87">天　</text:span><text:span text:style-name="T88">□</text:span><text:span text:style-name="T89">曠職</text:span><text:span text:style-name="T90">　　</text:span><text:span text:style-name="T91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改聘具體事蹟</text:p>
            <text:p text:style-name="P95"><text:span text:style-name="T96">(所屬一級單位主管填寫）</text:span></text:p>
          </table:table-cell>
          <table:covered-table-cell/>
          <table:table-cell table:style-name="TableCell97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單位主管簽章</text:p>
          </table:table-cell>
          <table:table-cell table:style-name="TableCell108" table:number-columns-spanned="2">
            <text:p text:style-name="P109">人事室主任簽章</text:p>
          </table:table-cell>
          <table:covered-table-cell/>
          <table:table-cell table:style-name="TableCell110" table:number-columns-spanned="3">
            <text:p text:style-name="P111">職員工評審</text:p>
            <text:p text:style-name="P112">委員會審查</text:p>
          </table:table-cell>
          <table:covered-table-cell/>
          <table:covered-table-cell/>
          <table:table-cell table:style-name="TableCell113">
            <text:p text:style-name="P114">決 <text:s text:c="3"/>行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3-11T07:28:00Z</meta:creation-date>
    <dc:date>2019-03-11T07:28:00Z</dc:date>
    <meta:print-date>2012-06-21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