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2" style:parent-style-name="本文縮排" style:family="paragraph">
      <style:paragraph-properties style:snap-to-layout-grid="false" fo:text-indent="-0.3055in"/>
      <style:text-properties style:font-name="標楷體" fo:font-size="10pt" style:font-size-asian="10pt" style:font-size-complex="10pt"/>
    </style:style>
    <style:style style:name="P3" style:parent-style-name="本文縮排" style:family="paragraph">
      <style:paragraph-properties style:snap-to-layout-grid="false" fo:text-indent="-0.3055in"/>
      <style:text-properties style:font-name="標楷體" fo:font-size="10pt" style:font-size-asian="10pt" style:font-size-complex="10pt"/>
    </style:style>
    <style:style style:name="P4" style:parent-style-name="本文縮排" style:family="paragraph">
      <style:paragraph-properties style:snap-to-layout-grid="false" fo:text-indent="-0.3055in"/>
      <style:text-properties style:font-name="標楷體" fo:font-size="10pt" style:font-size-asian="10pt" style:font-size-complex="10pt"/>
    </style:style>
    <style:style style:name="P5" style:parent-style-name="本文縮排" style:family="paragraph">
      <style:paragraph-properties style:snap-to-layout-grid="false" fo:text-indent="-0.3055in"/>
      <style:text-properties style:font-name="標楷體" fo:font-size="10pt" style:font-size-asian="10pt" style:font-size-complex="10pt"/>
    </style:style>
    <style:style style:name="P6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3.3493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2.6604in"/>
    </style:style>
    <style:style style:name="Table8" style:family="table">
      <style:table-properties style:width="7.079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6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大華科技大學專任教師以國內外學位送審者，需繳交下列文件</text:p>
      <text:p text:style-name="P2">一、新聘專任教師未具所聘職稱之教師證書者，經系(所、中心)教評會審議通過後，請備齊下列表件擲交人事室辦理。</text:p>
      <text:p text:style-name="P3">二、兼任教師需實際任教滿一年以上使得提出申請，並經系(所、中心)教評會審議通過後，向人事室申請辦理。</text:p>
      <text:p text:style-name="P4">三、若教師之國外學歷未於返台前辦理驗證者，請逕洽駐外館辦理。未經驗證者，無法向教育部申請教師證書</text:p>
      <text:p text:style-name="P5">四、國外學歷依教育部規定，應由教師先行辦理驗證程序（包括畢業證書、成績單），不得由學校逕送駐外單位辦理查證作業，請配合辦理。</text:p>
      <text:p text:style-name="P6"><text:span text:style-name="T7">五、請備齊下列表件後擲送人事室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（一）以國內學歷送審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勾記</text:p>
          </table:table-cell>
          <table:covered-table-cell/>
          <table:table-cell table:style-name="TableCell20">
            <text:p text:style-name="P21">表件名稱</text:p>
          </table:table-cell>
          <table:table-cell table:style-name="TableCell22">
            <text:p text:style-name="P23">份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系</text:p>
          </table:table-cell>
          <table:table-cell table:style-name="TableCell29">
            <text:p text:style-name="P30">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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教師資格審查履歷表（請至教育部教師資格審查系統網站</text:span><text:a xlink:href="http://www.schprs.edu.tw" office:target-frame-name="_top" xlink:show="replace"><text:span text:style-name="T46">http://www.schprs.edu.tw</text:span></text:a><text:span text:style-name="T47">下載教師資格審查履歷表，並參考填表說明及查詢相關代碼。須貼妥照片及親自簽名並蓋章。</text:span><text:span text:style-name="T48">）</text:span>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填寫完成後存檔，請黏貼相片並於「送審人」欄簽章，再將檔案(檔名：professor.xml)傳至人事室e-mail：ho@thit.edu.tw。</text:p>
          </table:table-cell>
        </table:table-row>
        <table:table-row table:style-name="TableRow53">
          <table:table-cell table:style-name="TableCell54">
            <text:p text:style-name="P55"><text:span text:style-name="T56">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教師資格查履歷表電子檔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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最高學位證書影本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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最高學歷歷年成績單正本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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大華科技大學聘書影本。(含現職聘書及歷年聘書)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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身份證正、反面影本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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專職證明書，如學生請影印學生證。(兼任用)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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學位論文。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通過後送1本校圖書館典藏。</text:p>
          </table:table-cell>
        </table:table-row>
        <table:table-row table:style-name="TableRow137">
          <table:table-cell table:style-name="TableCell138">
            <text:p text:style-name="P139"><text:span text:style-name="T140">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二吋相片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待貼教師證書用。</text:p>
          </table:table-cell>
        </table:table-row>
        <table:table-row table:style-name="TableRow149">
          <table:table-cell table:style-name="TableCell150" table:number-columns-spanned="5">
            <text:p text:style-name="P151"><text:span text:style-name="T152">(二)國外學歷送審：(教師資格審查履表、授權書及國外修業情形一覽表可於</text:span><text:a xlink:href="http://www.schprs.edu.tw" office:target-frame-name="_top" xlink:show="replace"><text:span text:style-name="T153">http://www.schprs.edu.tw</text:span></text:a><text:span text:style-name="T154"><text:s/>網站中下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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教師資格審查履歷表（請至教育部教師資格審查系統網站</text:span><text:a xlink:href="http://www.schprs.edu.tw下載Web" office:target-frame-name="_top" xlink:show="replace"><text:span text:style-name="T164">http://www.schprs.edu.tw</text:span><text:span text:style-name="T165">下載Web</text:span></text:a><text:span text:style-name="T166">版教師資格審查履歷表，並參考填表說明及查詢相關代碼。須貼妥照片及親自簽名並蓋章。</text:span><text:span text:style-name="T167">）</text:span>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填寫完成後存檔，請黏貼相片並於「送審人」欄簽章，再將檔案(檔名：professor.xml)傳至人事室e-mail：ho@thit.edu.tw。</text:p>
          </table:table-cell>
        </table:table-row>
        <table:table-row table:style-name="TableRow172">
          <table:table-cell table:style-name="TableCell173">
            <text:p text:style-name="P174"><text:span text:style-name="T175">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教師資格查履歷表電子檔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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最高學位證書影本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請教師先行辦理驗證程序。並附中文翻譯本(須經公正第三人翻譯，如翻譯社)</text:p>
          </table:table-cell>
        </table:table-row>
        <table:table-row table:style-name="TableRow196">
          <table:table-cell table:style-name="TableCell197">
            <text:p text:style-name="P198"><text:span text:style-name="T199">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最高學歷歷年成績單正本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請附中文翻譯本(須經公正第三人翻譯，如翻譯社)</text:p>
          </table:table-cell>
        </table:table-row>
        <table:table-row table:style-name="TableRow208">
          <table:table-cell table:style-name="TableCell209">
            <text:p text:style-name="P210"><text:span text:style-name="T211">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國外修業情形一覽表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由網站下載表格，編輯後印書面繳交，並於「送審人」欄簽名蓋章。</text:p>
          </table:table-cell>
        </table:table-row>
        <table:table-row table:style-name="TableRow220">
          <table:table-cell table:style-name="TableCell221">
            <text:p text:style-name="P222"><text:span text:style-name="T223">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份證正、反面影本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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入出境紀錄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請至內政部警政署入出境管理局申請。</text:p>
          </table:table-cell>
        </table:table-row>
        <table:table-row table:style-name="TableRow244">
          <table:table-cell table:style-name="TableCell245">
            <text:p text:style-name="P246"><text:span text:style-name="T247">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護照影本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含進修期間入出境紀錄。</text:p>
          </table:table-cell>
        </table:table-row>
        <table:table-row table:style-name="TableRow256">
          <table:table-cell table:style-name="TableCell257">
            <text:p text:style-name="P258"><text:span text:style-name="T259">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大華科技大學聘書影本。(含現職聘書及歷年聘書)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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學位論文。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通過後送1本校圖書館典藏。</text:p>
          </table:table-cell>
        </table:table-row>
        <table:table-row table:style-name="TableRow280">
          <table:table-cell table:style-name="TableCell281">
            <text:p text:style-name="P282"><text:span text:style-name="T283">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二吋相片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待貼教師證書用。</text:p>
          </table:table-cell>
        </table:table-row>
      </table:table>
      <text:p text:style-name="P292"><text:span text:style-name="T293">※</text:span><text:span text:style-name="T294">舊制講師以博士學位送審須辦理論文外審，並比照著作升等程序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055in" fo:text-indent="-0.3055in">
        <style:tab-stops/>
      </style:paragraph-properties>
      <style:text-properties style:font-name-asian="標楷體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「學位」送審資料表</dc:title>
    <dc:description/>
    <dc:subject/>
    <meta:initial-creator>SuperXP</meta:initial-creator>
    <dc:creator>Windows 使用者</dc:creator>
    <meta:creation-date>2019-03-11T07:23:00Z</meta:creation-date>
    <dc:date>2019-03-11T07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59" meta:row-count="9" meta:non-whitespace-character-count="1158"/>
  </office:meta>
</office:document-meta>
</file>