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P29" style:parent-style-name="內文" style:family="paragraph">
      <style:paragraph-properties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內文" style:family="paragraph">
      <style:paragraph-properties style:line-height-at-least="0.25in" fo:margin-right="-0.1486in">
        <style:tab-stops>
          <style:tab-stop style:type="left" style:position="5.083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25in" fo:margin-right="-0.1486in">
        <style:tab-stops>
          <style:tab-stop style:type="left" style:position="5.0833in"/>
        </style:tab-stops>
      </style:paragraph-properties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833in" fo:line-height="0.3055in" fo:margin-right="-0.1493in">
        <style:tab-stops>
          <style:tab-stop style:type="left" style:position="2.25in"/>
          <style:tab-stop style:type="left" style:position="2.4375in"/>
          <style:tab-stop style:type="left" style:position="4.3333in"/>
          <style:tab-stop style:type="left" style:position="6.7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top="0.0833in" fo:line-height="0.3055in" fo:margin-right="-0.1493in">
        <style:tab-stops>
          <style:tab-stop style:type="left" style:position="4.3333in"/>
          <style:tab-stop style:type="left" style:position="6.75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top="0.0833in" fo:line-height="0.3055in" fo:margin-right="-0.1493in">
        <style:tab-stops>
          <style:tab-stop style:type="left" style:position="2.052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margin-top="0.0833in" fo:line-height="0.3055in" fo:margin-right="-0.1493in">
        <style:tab-stops>
          <style:tab-stop style:type="left" style:position="4.3333in"/>
          <style:tab-stop style:type="left" style:position="6.7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3055in" fo:margin-left="1.1652in">
        <style:tab-stops/>
      </style:paragraph-properties>
      <style:text-properties style:font-name-asian="標楷體" fo:font-size="14pt" style:font-size-asian="14pt" style:font-size-complex="10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9"/>
      <text:section text:name="Sect1" text:style-name="S1">
        <text:p text:style-name="P30"><text:span text:style-name="T31"><text:tab/></text:span><text:span text:style-name="T32">日</text:span><text:span text:style-name="T33"><text:s/></text:span><text:span text:style-name="T34">期</text:span><text:span text:style-name="T35">:</text:span><text:span text:style-name="T36"><text:s/>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3"/></text:span><text:span text:style-name="T42">日</text:span></text:p>
        <text:p text:style-name="P43"><text:span text:style-name="T44"><text:tab/></text:span><text:span text:style-name="T45">存檔編號</text:span><text:span text:style-name="T46">:</text:span><text:span text:style-name="T47"><text:s text:c="15"/></text:span></text:p>
        <text:p text:style-name="P48"><text:span text:style-name="T49">報</text:span><text:span text:style-name="T50"><text:s/></text:span><text:span text:style-name="T51">告</text:span><text:span text:style-name="T52"><text:s/></text:span><text:span text:style-name="T53">人：</text:span><text:span text:style-name="T54"><text:s text:c="2"/></text:span><text:span text:style-name="T55"><text:s/></text:span><text:span text:style-name="T56"><text:tab/></text:span><text:span text:style-name="T57">單位</text:span><text:span text:style-name="T58"><text:s/>:</text:span><text:span text:style-name="T59"><text:s/></text:span><text:span text:style-name="T60"><text:s/></text:span><text:span text:style-name="T61"><text:s text:c="6"/></text:span><text:span text:style-name="T62"><text:s/></text:span><text:span text:style-name="T63"><text:s/></text:span><text:span text:style-name="T64">職稱</text:span><text:span text:style-name="T65">:</text:span><text:span text:style-name="T66"><text:s/></text:span></text:p>
        <text:p text:style-name="P67"><text:span text:style-name="T68">會議日期：</text:span><text:span text:style-name="T69"><text:s text:c="3"/></text:span></text:p>
        <text:p text:style-name="P70"><text:span text:style-name="T71">主辦機構：</text:span><text:span text:style-name="T72"><text:s text:c="2"/></text:span></text:p>
        <text:p text:style-name="P73"><text:span text:style-name="T74">協辦機構：</text:span></text:p>
        <text:p text:style-name="P75"><text:span text:style-name="T76">內</text:span><text:span text:style-name="T77"><text:s text:c="4"/></text:span><text:span text:style-name="T78">容：</text:span><text:span text:style-name="T79"><text:s text:c="2"/></text:span></text:p>
        <text:p text:style-name="P80"/>
        <text:p text:style-name="P81"><text:span text:style-name="T82"><text:s text:c="3"/></text:span><text:span text:style-name="T83"><text:s text:c="9"/></text:span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5951in" style:use-optimal-column-width="false"/>
    </style:style>
    <style:style style:name="Table2" style:family="table">
      <style:table-properties style:width="7.1868in" style:rel-width="101.42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05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工研習/出差 心得報告</text:p>
            </table:table-cell>
            <table:table-cell table:style-name="TableCell13">
              <text:p text:style-name="P14">PA0-4-622-04-07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8:01:00Z</meta:creation-date>
    <dc:date>2019-03-11T08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