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1.6333in"/>
    </style:style>
    <style:style style:name="TableColumn4" style:family="table-column">
      <style:table-column-properties style:column-width="1.1166in"/>
    </style:style>
    <style:style style:name="TableColumn5" style:family="table-column">
      <style:table-column-properties style:column-width="1.7875in"/>
    </style:style>
    <style:style style:name="Table1" style:family="table" style:master-page-name="MP0">
      <style:table-properties style:width="5.8069in" fo:margin-left="0in" table:align="left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start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40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61" style:parent-style-name="內文" style:list-style-name="LFO2" style:family="paragraph"/>
    <style:style style:name="T6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大華科技大學職工上下班未刷卡(漏刷)證明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/>
            <text:p text:style-name="P12">姓 <text:s text:c="6"/>名</text:p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  <text:p text:style-name="P18">服 務 單 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>職 <text:s text:c="6"/>稱</text:p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>員<text:s/>工<text:s/>代<text:s/>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未刷卡時段</text:p>
            <text:p text:style-name="P37"/>
          </table:table-cell>
          <table:table-cell table:style-name="TableCell38" table:number-columns-spanned="3">
            <text:list text:style-name="LFO1" text:continue-numbering="true">
              <text:list-item>
                <text:p text:style-name="P39">上班卡 <text:s text:c="2"/>□加班上班卡</text:p>
              </text:list-item>
              <text:list-item>
                <text:p text:style-name="P40">下班卡 <text:s text:c="2"/>□加班下班卡 <text:s/></text:p>
              </text:list-item>
            </text:list>
            <text:p text:style-name="P41">時間： <text:s text:c="6"/>年 <text:s text:c="6"/>月 <text:s text:c="7"/>日 <text:s text:c="8"/>分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未 刷 卡 原</text:p>
            <text:p text:style-name="P45">因 及 事 項</text:p>
          </table:table-cell>
          <table:table-cell table:style-name="TableCell46" table:number-columns-spanned="3">
            <text:p text:style-name="P47"/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單位主管核簽</text:p>
          </table:table-cell>
          <table:table-cell table:style-name="TableCell53" table:number-columns-spanned="3"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中華民國 <text:s text:c="10"/>年 <text:s text:c="8"/>月 <text:s text:c="8"/>日 <text:s text:c="2"/>填表人：</text:p>
          </table:table-cell>
          <table:covered-table-cell/>
          <table:covered-table-cell/>
          <table:covered-table-cell/>
        </table:table-row>
      </table:table>
      <text:p text:style-name="P59">附註：</text:p>
      <text:list text:style-name="LFO2" text:continue-numbering="true">
        <text:list-item>
          <text:p text:style-name="P60">本證明單係供確實出勤卻未刷卡證明用。</text:p>
        </text:list-item>
        <text:list-item>
          <text:p text:style-name="P61"><text:span text:style-name="T62">本證明單於單位主管核簽後送人事室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職工上下班未刷卡(漏刷)證明書</dc:title>
    <dc:description/>
    <dc:subject/>
    <meta:initial-creator>NCU</meta:initial-creator>
    <dc:creator>Windows 使用者</dc:creator>
    <meta:creation-date>2019-03-11T07:42:00Z</meta:creation-date>
    <dc:date>2019-03-11T07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