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73in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3.534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4569in"/>
    </style:style>
    <style:style style:name="Table1" style:family="table" style:master-page-name="MP0">
      <style:table-properties style:width="7.0986in" fo:margin-left="0in" table:align="center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6" style:family="table-row">
      <style:table-row-properties style:min-row-height="0.398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59" style:family="table-row">
      <style:table-row-properties style:min-row-height="0.398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72" style:family="table-row">
      <style:table-row-properties style:min-row-height="0.359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25in" fo:margin-bottom="0.1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獎勵事由</text:p>
          </table:table-cell>
          <table:table-cell table:style-name="TableCell42">
            <text:p text:style-name="P43">獎勵種類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909in" fo:margin-bottom="0.41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98in"/>
      </style:footer-style>
    </style:page-layout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3.543in" style:use-optimal-column-width="false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11" style:family="table">
      <style:table-properties style:width="7.2847in" style:rel-width="102.8%" fo:margin-left="0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頁首" style:family="paragraph">
      <style:paragraph-properties>
        <style:tab-stops/>
      </style:paragraph-properties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頁首" style:family="paragraph">
      <style:paragraph-properties fo:text-align="end">
        <style:tab-stops/>
      </style:paragraph-properties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頁首" style:family="paragraph">
      <style:paragraph-properties fo:text-align="end" fo:margin-right="0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35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大華科技大學</text:p>
              <text:p text:style-name="P19">人事室</text:p>
            </table:table-cell>
            <table:table-cell table:style-name="TableCell20">
              <text:p text:style-name="P21">教職員獎勵名冊</text:p>
            </table:table-cell>
            <table:table-cell table:style-name="TableCell22">
              <text:p text:style-name="P23">,<text:s/></text:p>
              <text:p text:style-name="P24"><text:span text:style-name="T25">第</text:span><text:span text:style-name="T26"><text:page-number text:fixed="false">1</text:page-number></text:span><text:span text:style-name="T27">頁</text:span><text:span text:style-name="T28">/</text:span><text:span text:style-name="T29">共</text:span><text:span text:style-name="T30"><text:page-count>1</text:page-count></text:span><text:span text:style-name="T31">頁</text:span></text:p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35"><draw:connector draw:type="line" svg:x1="-0.08333in" svg:y1="0.07153in" svg:x2="7.16667in" svg:y2="0.07153in" draw:z-index="251657728" draw:id="id0" draw:style-name="a1" draw:name="Line 1" text:anchor-type="paragraph"><svg:title/><svg:desc/></draw:connector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SuperXP</meta:initial-creator>
    <dc:creator>Windows 使用者</dc:creator>
    <meta:creation-date>2019-03-11T07:40:00Z</meta:creation-date>
    <dc:date>2019-03-11T07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