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left="4.62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9152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8486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948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0.7243in" style:use-optimal-column-width="false"/>
    </style:style>
    <style:style style:name="TableColumn12" style:family="table-column">
      <style:table-column-properties style:column-width="0.7243in" style:use-optimal-column-width="false"/>
    </style:style>
    <style:style style:name="TableColumn13" style:family="table-column">
      <style:table-column-properties style:column-width="0.7243in" style:use-optimal-column-width="false"/>
    </style:style>
    <style:style style:name="Table3" style:family="table">
      <style:table-properties style:width="7.3458in" fo:margin-left="-0.175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909in" style:use-optimal-row-height="false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909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909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P80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Row81" style:family="table-row">
      <style:table-row-properties style:min-row-height="0.5909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909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909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Row113" style:family="table-row">
      <style:table-row-properties style:min-row-height="0.5909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Row120" style:family="table-row">
      <style:table-row-properties style:min-row-height="0.5909in" style:use-optimal-row-height="false"/>
    </style:style>
    <style:style style:name="TableCell1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2.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3.62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list-style-name="LFO1" style:family="paragraph">
      <style:paragraph-properties fo:line-height="0.2222in" fo:text-indent="-0.125in"/>
      <style:text-properties style:font-name="標楷體" style:font-name-asian="標楷體"/>
    </style:style>
    <style:style style:name="P141" style:parent-style-name="內文" style:list-style-name="LFO1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fo:line-height="0.2222in" fo:margin-left="0.375in">
        <style:tab-stops/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fo:line-height="0.2222in" fo:text-indent="-0.125in"/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華科技大學<text:s text:c="4"/>職員工新進人員面試評分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教育程度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應徵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A.專業能力測試(40分)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B.面試項目(60分)</text:p>
          </table:table-cell>
          <table:covered-table-cell/>
          <table:covered-table-cell/>
          <table:table-cell table:style-name="TableCell52" table:number-columns-spanned="5">
            <text:p text:style-name="P53">評語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評分</text:p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職業認知</text:p>
            <text:p text:style-name="P59"><text:span text:style-name="T60">(30分)</text:span></text:p>
          </table:table-cell>
          <table:table-cell table:style-name="TableCell61" table:number-columns-spanned="2">
            <text:p text:style-name="P62">負責態度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學習精神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敬業精神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團隊精神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4">
            <text:p text:style-name="P90">工作技能</text:p>
            <text:p text:style-name="P91"><text:span text:style-name="T92">(25分)</text:span></text:p>
          </table:table-cell>
          <table:table-cell table:style-name="TableCell93" table:number-columns-spanned="2">
            <text:p text:style-name="P94">專業技能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2" table:number-rows-spanned="4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溝通技巧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服務導向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塑性大小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工作資歷</text:p>
            <text:p text:style-name="P123"><text:span text:style-name="T124">(5分)</text:span></text:p>
          </table:table-cell>
          <table:table-cell table:style-name="TableCell125" table:number-columns-spanned="2">
            <text:p text:style-name="P126">工作經驗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A+B合計</text:p>
          </table: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面試委員簽章：</text:p>
      <text:p text:style-name="P138"/>
      <text:p text:style-name="P139">說明：</text:p>
      <text:list text:style-name="LFO1" text:continue-numbering="true">
        <text:list-item>
          <text:p text:style-name="P140">基本條件與面試項目之配分可隨需求單位需要自行調整</text:p>
        </text:list-item>
        <text:list-item>
          <text:p text:style-name="P141">專業能力測試項目原則上是基本電腦能力測驗，內容包括word、excel、power point與e-mail等四種基本知能。假設需求單位有其他需求，可要求面試者接受其他能力測驗。</text:p>
        </text:list-item>
        <text:list-item>
          <text:p text:style-name="P142">面試項目中之評語部份，請面試委員以具體的文字表達對面試者的表現與認知，並初步討論建議人選。</text:p>
        </text:list-item>
        <text:list-item>
          <text:p text:style-name="P143"><text:span text:style-name="T144">新進人員面試評分平均未達六十分者，請勿送人事評審委員會討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九十五學年度新進人員面試評分表</dc:title>
    <dc:description/>
    <dc:subject/>
    <meta:initial-creator>user</meta:initial-creator>
    <dc:creator>Windows 使用者</dc:creator>
    <meta:creation-date>2019-03-11T07:19:00Z</meta:creation-date>
    <dc:date>2019-03-11T07:19:00Z</dc:date>
    <meta:print-date>2011-10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