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內文" style:family="paragraph">
      <style:paragraph-properties style:snap-to-layout-grid="false" fo:margin-bottom="0.0694in" fo:text-indent="0.25in"/>
    </style:style>
    <style:style style:name="T29" style:parent-style-name="預設段落字型" style:family="text">
      <style:text-properties style:font-name="標楷體" style:font-name-asian="標楷體" style:font-weight-complex="bold" style:font-size-complex="16pt"/>
    </style:style>
    <style:style style:name="T30" style:parent-style-name="預設段落字型" style:family="text">
      <style:text-properties style:font-name="標楷體" style:font-name-asian="標楷體" style:font-weight-complex="bold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style:font-size-complex="16pt"/>
    </style:style>
    <style:style style:name="T32" style:parent-style-name="預設段落字型" style:family="text">
      <style:text-properties style:font-name="標楷體" style:font-name-asian="標楷體" style:font-weight-complex="bold" style:font-size-complex="16pt"/>
    </style:style>
    <style:style style:name="T33" style:parent-style-name="預設段落字型" style:family="text">
      <style:text-properties style:font-name="標楷體" style:font-name-asian="標楷體" style:font-weight-complex="bold" style:font-size-complex="16pt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 style:font-weight-complex="bold" style:font-size-complex="16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weight-complex="bold" style:font-size-complex="16pt"/>
    </style:style>
    <style:style style:name="P38" style:parent-style-name="內文" style:family="paragraph">
      <style:paragraph-properties style:snap-to-layout-grid="false" fo:margin-top="0.05in" fo:margin-bottom="0.05in" fo:margin-left="0.3368in" fo:text-indent="-0.336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 style:font-size-complex="16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ableColumn42" style:family="table-column">
      <style:table-column-properties style:column-width="1.0833in"/>
    </style:style>
    <style:style style:name="TableColumn43" style:family="table-column">
      <style:table-column-properties style:column-width="3.5138in"/>
    </style:style>
    <style:style style:name="TableColumn44" style:family="table-column">
      <style:table-column-properties style:column-width="2.3472in"/>
    </style:style>
    <style:style style:name="Table41" style:family="table">
      <style:table-properties style:width="6.9444in" fo:margin-left="0in" table:align="center"/>
    </style:style>
    <style:style style:name="TableRow45" style:family="table-row">
      <style:table-row-properties style:row-height="0.2743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2" style:family="table-row">
      <style:table-row-properties style:min-row-height="0.4444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left="0.0215in" fo:text-indent="0.0006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4444in" fo:keep-together="always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left="0.0152in" fo:text-indent="-0.0152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min-row-height="0.4444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細明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細明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細明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細明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P88" style:parent-style-name="純文字" style:family="paragraph">
      <style:paragraph-properties style:snap-to-layout-grid="false" fo:text-align="justify" fo:margin-left="0.1666in" fo:text-indent="-0.1666in">
        <style:tab-stops>
          <style:tab-stop style:type="left" style:position="0.8333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P101" style:parent-style-name="純文字" style:family="paragraph">
      <style:paragraph-properties style:snap-to-layout-grid="false" fo:text-align="justify" fo:margin-left="0.1666in" fo:text-indent="-0.1666in">
        <style:tab-stops>
          <style:tab-stop style:type="left" style:position="0.8333in"/>
        </style:tab-stops>
      </style:paragraph-properties>
    </style:style>
    <style:style style:name="T102" style:parent-style-name="預設段落字型" style:family="text">
      <style:text-properties style:font-name="Times New Roman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純文字" style:family="paragraph">
      <style:paragraph-properties style:snap-to-layout-grid="false" fo:text-align="justify" fo:margin-left="0.1666in" fo:text-indent="-0.1666in">
        <style:tab-stops>
          <style:tab-stop style:type="left" style:position="0.8333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116" style:family="table-row">
      <style:table-row-properties style:min-row-height="0.2361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left="0.0013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fo:margin-top="0.125in" fo:margin-left="0.3333in" fo:text-indent="-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style:font-size-complex="16pt"/>
    </style:style>
    <style:style style:name="T125" style:parent-style-name="預設段落字型" style:family="text">
      <style:text-properties style:font-name="標楷體" style:font-name-asian="標楷體" style:font-name-complex="細明體"/>
    </style:style>
    <style:style style:name="T126" style:parent-style-name="預設段落字型" style:family="text">
      <style:text-properties style:font-name="標楷體" style:font-name-asian="標楷體" style:font-weight-complex="bold" style:font-size-complex="16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 style:font-weight-complex="bold" style:font-size-complex="16pt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130" style:parent-style-name="預設段落字型" style:family="text">
      <style:text-properties style:font-name="標楷體" style:font-name-asian="標楷體" style:font-weight-complex="bold" style:font-size-complex="16pt"/>
    </style:style>
    <style:style style:name="T131" style:parent-style-name="預設段落字型" style:family="text">
      <style:text-properties style:font-name="標楷體" style:font-name-asian="標楷體" style:font-name-complex="細明體"/>
    </style:style>
    <style:style style:name="T132" style:parent-style-name="預設段落字型" style:family="text">
      <style:text-properties style:font-name="標楷體" style:font-name-asian="標楷體" style:font-size-complex="14pt"/>
    </style:style>
    <style:style style:name="T133" style:parent-style-name="預設段落字型" style:family="text">
      <style:text-properties style:font-name="標楷體" style:font-name-asian="標楷體" style:font-name-complex="細明體"/>
    </style:style>
    <style:style style:name="T134" style:parent-style-name="預設段落字型" style:family="text">
      <style:text-properties style:font-name="標楷體" style:font-name-asian="標楷體" style:font-name-complex="細明體"/>
    </style:style>
    <style:style style:name="T135" style:parent-style-name="預設段落字型" style:family="text">
      <style:text-properties style:font-name="標楷體" style:font-name-asian="標楷體" style:font-name-complex="細明體"/>
    </style:style>
    <style:style style:name="T136" style:parent-style-name="預設段落字型" style:family="text">
      <style:text-properties style:font-name="標楷體" style:font-name-asian="標楷體" style:font-weight-complex="bold" style:font-size-complex="16pt"/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T138" style:parent-style-name="預設段落字型" style:family="text">
      <style:text-properties style:font-name="標楷體" style:font-name-asian="標楷體" style:font-name-complex="細明體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style:font-name-complex="細明體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name-complex="細明體"/>
    </style:style>
    <style:style style:name="P143" style:parent-style-name="內文" style:family="paragraph">
      <style:paragraph-properties style:snap-to-layout-grid="false" fo:margin-top="0.0548in" fo:margin-left="0.3333in" fo:text-indent="-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細明體"/>
    </style:style>
    <style:style style:name="T145" style:parent-style-name="預設段落字型" style:family="text">
      <style:text-properties style:font-name="標楷體" style:font-name-asian="標楷體" style:font-weight-complex="bold" style:font-size-complex="16pt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 style:font-weight-complex="bold" style:font-size-complex="16pt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T149" style:parent-style-name="預設段落字型" style:family="text">
      <style:text-properties style:font-name="標楷體" style:font-name-asian="標楷體" style:font-weight-complex="bold" style:font-size-complex="16pt"/>
    </style:style>
    <style:style style:name="T150" style:parent-style-name="預設段落字型" style:family="text">
      <style:text-properties style:font-name="標楷體" style:font-name-asian="標楷體" style:font-name-complex="細明體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style:font-name-complex="細明體"/>
    </style:style>
    <style:style style:name="T153" style:parent-style-name="預設段落字型" style:family="text">
      <style:text-properties style:font-name="標楷體" style:font-name-asian="標楷體" style:font-weight-complex="bold" style:font-size-complex="16pt"/>
    </style:style>
    <style:style style:name="T154" style:parent-style-name="預設段落字型" style:family="text">
      <style:text-properties style:font-name="標楷體" style:font-name-asian="標楷體" style:font-size-complex="14pt"/>
    </style:style>
    <style:style style:name="T155" style:parent-style-name="預設段落字型" style:family="text">
      <style:text-properties style:font-name="標楷體" style:font-name-asian="標楷體" style:font-name-complex="細明體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T157" style:parent-style-name="預設段落字型" style:family="text">
      <style:text-properties style:font-name="標楷體" style:font-name-asian="標楷體" style:font-name-complex="細明體"/>
    </style:style>
    <style:style style:name="T158" style:parent-style-name="預設段落字型" style:family="text">
      <style:text-properties style:font-name="標楷體" style:font-name-asian="標楷體" style:font-size-complex="14pt"/>
    </style:style>
    <style:style style:name="T159" style:parent-style-name="預設段落字型" style:family="text">
      <style:text-properties style:font-name="標楷體" style:font-name-asian="標楷體" style:font-name-complex="細明體"/>
    </style:style>
    <style:style style:name="P160" style:parent-style-name="內文" style:family="paragraph">
      <style:paragraph-properties style:snap-to-layout-grid="false" fo:margin-top="0.0548in" fo:margin-left="0.3333in" fo:text-indent="-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name-complex="細明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 style:font-name-complex="細明體"/>
    </style:style>
    <style:style style:name="P165" style:parent-style-name="內文" style:family="paragraph">
      <style:paragraph-properties style:snap-to-layout-grid="false" fo:margin-top="0.0548in" fo:margin-left="0.3333in" fo:text-indent="-0.3333in">
        <style:tab-stops/>
      </style:paragraph-properties>
      <style:text-properties style:font-name="標楷體" style:font-name-asian="標楷體" style:font-weight-complex="bold" style:font-size-complex="16pt"/>
    </style:style>
    <style:style style:name="P166" style:parent-style-name="內文" style:family="paragraph">
      <style:paragraph-properties style:snap-to-layout-grid="false" fo:margin-top="0.0548in" fo:margin-left="0.3333in" fo:text-indent="-0.3333in">
        <style:tab-stops/>
      </style:paragraph-properties>
      <style:text-properties style:font-name="標楷體" style:font-name-asian="標楷體" style:font-size-complex="14pt"/>
    </style:style>
    <style:style style:name="P167" style:parent-style-name="內文" style:family="paragraph">
      <style:paragraph-properties style:snap-to-layout-grid="false" fo:margin-top="0.0548in" fo:margin-left="0.3333in" fo:text-indent="-0.3333in">
        <style:tab-stops/>
      </style:paragraph-properties>
      <style:text-properties style:font-name="標楷體" style:font-name-asian="標楷體" style:font-size-complex="14pt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75" style:parent-style-name="內文" style:family="paragraph">
      <style:paragraph-properties style:snap-to-layout-grid="false" fo:text-align="justify" fo:margin-right="-0.018in"/>
      <style:text-properties style:font-name="標楷體" style:font-name-asian="標楷體" style:font-size-complex="14pt"/>
    </style:style>
    <style:style style:name="P176" style:parent-style-name="內文" style:family="paragraph">
      <style:paragraph-properties fo:text-align="end" fo:line-height="0.1805in" fo:margin-left="0.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/>
      <text:section text:name="Sect1" text:style-name="S1">
        <text:p text:style-name="P28"><text:span text:style-name="T29">立約定書人</text:span><text:span text:style-name="T30"><text:s text:c="10"/></text:span><text:span text:style-name="T31">(以下簡稱乙方)同意接受大華</text:span><text:span text:style-name="T32">科技大學</text:span><text:span text:style-name="T33">(以下簡稱甲方)</text:span><text:span text:style-name="T34">稀有性及特殊性教師</text:span><text:span text:style-name="T35">專案</text:span><text:span text:style-name="T36">研究獎補助</text:span><text:span text:style-name="T37">，並願遵守下列各項條款之約定事項。双方共同約定事項如下：</text:span></text:p>
        <text:p text:style-name="P38"><text:span text:style-name="T39">一、甲、乙双方簽定之專案</text:span><text:span text:style-name="T40">研究獎補助項目、金額、服務年限承諾、績效承諾如下表：</text:span></text:p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項目</text:p>
            </table:table-cell>
            <table:table-cell table:style-name="TableCell48">
              <text:p text:style-name="P49">內 <text:s text:c="2"/>容</text:p>
            </table:table-cell>
            <table:table-cell table:style-name="TableCell50">
              <text:p text:style-name="P51">備 註</text:p>
            </table:table-cell>
          </table:table-row>
          <table:table-row table:style-name="TableRow52">
            <table:table-cell table:style-name="TableCell53" table:number-rows-spanned="2">
              <text:p text:style-name="P54">研究獎補助</text:p>
              <text:p text:style-name="P55">項目及金額</text:p>
            </table:table-cell>
            <table:table-cell table:style-name="TableCell56">
              <text:p text:style-name="P57">研究人事費補助：( <text:s text:c="6"/>)元/月</text:p>
              <text:p text:style-name="P58">自( 年 月 日)至( 年 月 日)共( <text:s text:c="3"/>)月 <text:s text:c="4"/></text:p>
            </table:table-cell>
            <table:table-cell table:style-name="TableCell59">
              <text:p text:style-name="P60">申請本項獎補助之項目不得重複申請本校其他獎補助</text:p>
            </table:table-cell>
          </table:table-row>
          <table:table-row table:style-name="TableRow61">
            <table:covered-table-cell>
              <text:p text:style-name="P62"/>
            </table:covered-table-cell>
            <table:table-cell table:style-name="TableCell63">
              <text:p text:style-name="P64">研究儀設及相關費用補助：( <text:s text:c="8"/>)元</text:p>
            </table:table-cell>
            <table:table-cell table:style-name="TableCell65">
              <text:p text:style-name="P66">申請本項獎補助之項目不得重複申請本校其他獎補助</text:p>
            </table:table-cell>
          </table:table-row>
          <table:table-row table:style-name="TableRow67">
            <table:table-cell table:style-name="TableCell68">
              <text:p text:style-name="P69">服務年限承諾</text:p>
            </table:table-cell>
            <table:table-cell table:style-name="TableCell70">
              <text:p text:style-name="P71"><text:span text:style-name="T72">承諾</text:span><text:span text:style-name="T73">服務年限與申</text:span><text:span text:style-name="T74">領專案獎補助</text:span><text:span text:style-name="T75">年限相等(服務年限之起算以</text:span><text:span text:style-name="T76">專案獎補助終止日之翌日</text:span><text:span text:style-name="T77">起算</text:span><text:span text:style-name="T78">)</text:span></text:p>
            </table:table-cell>
            <table:table-cell table:style-name="TableCell79">
              <text:p text:style-name="P80"><text:span text:style-name="T81">另有承諾</text:span><text:span text:style-name="T82">服務年限之約定時，應累加計算</text:span></text:p>
            </table:table-cell>
          </table:table-row>
          <table:table-row table:style-name="TableRow83">
            <table:table-cell table:style-name="TableCell84">
              <text:p text:style-name="P85">績效承諾</text:p>
            </table:table-cell>
            <table:table-cell table:style-name="TableCell86">
              <text:p text:style-name="P87">承諾每年度至少達成下列績效事項之一：</text:p>
              <text:p text:style-name="P88"><text:span text:style-name="T89">1.</text:span><text:span text:style-name="T90">獲公、</text:span><text:span text:style-name="T91">私立</text:span><text:span text:style-name="T92">機構專題研究計畫</text:span><text:span text:style-name="T93">至少一</text:span><text:span text:style-name="T94">件</text:span><text:span text:style-name="T95">。</text:span><text:span text:style-name="T96">(</text:span><text:span text:style-name="T97">不含教育部</text:span><text:span text:style-name="T98">教學</text:span><text:span text:style-name="T99">計畫</text:span><text:span text:style-name="T100">)</text:span></text:p>
              <text:p text:style-name="P101"><text:span text:style-name="T102">2.</text:span><text:span text:style-name="T103">具校名發表於登入SCI、SSCI、EI、A&amp;HCI或本國TSSCI之學術期刊論文至少一篇。(當年升等之論文代表作除外)</text:span><text:span text:style-name="T104"><text:s/></text:span></text:p>
              <text:p text:style-name="P105"><text:span text:style-name="T106">3.</text:span><text:span text:style-name="T107">具校名發表於</text:span><text:span text:style-name="T108">國內外</text:span><text:span text:style-name="T109">學術期刊、</text:span><text:span text:style-name="T110">研討會論文或專利</text:span><text:span text:style-name="T111">至少</text:span><text:span text:style-name="T112">二篇（件）。(兼行政職之教師得酌減一篇（件）之績效要求)</text:span></text:p>
            </table:table-cell>
            <table:table-cell table:style-name="TableCell113">
              <text:p text:style-name="P114">1.乙方年度內未達成承諾之績效時，同意甲方酌減或中止表列之獎補助項目及金額等。</text:p>
              <text:p text:style-name="P115">2.申請本項獎補助之成果不得重複申請本校他項獎補助。</text:p>
            </table:table-cell>
          </table:table-row>
          <table:table-row table:style-name="TableRow116">
            <table:table-cell table:style-name="TableCell117">
              <text:p text:style-name="P118">其他約定承諾</text:p>
            </table:table-cell>
            <table:table-cell table:style-name="TableCell119">
              <text:p text:style-name="P120">同意擔任約定之職務、工作</text:p>
            </table:table-cell>
            <table:table-cell table:style-name="TableCell121">
              <text:p text:style-name="P122">乙方未履行承諾時，同意甲方酌減或中止表列之獎補助項目及金額等。</text:p>
            </table:table-cell>
          </table:table-row>
        </table:table>
        <text:p text:style-name="P123"><text:span text:style-name="T124">二、</text:span><text:span text:style-name="T125">乙方</text:span><text:span text:style-name="T126">接受甲方提供之「</text:span><text:span text:style-name="T127">稀有性及特殊性教師</text:span><text:span text:style-name="T128">專案</text:span><text:span text:style-name="T129">研究獎補助</text:span><text:span text:style-name="T130">」</text:span><text:span text:style-name="T131">期滿或因故中止</text:span><text:span text:style-name="T132">申領時</text:span><text:span text:style-name="T133">，如未能履行約定之服務年限即中途離職，應賠償甲方等同「</text:span><text:span text:style-name="T134">實</text:span><text:span text:style-name="T135">領之</text:span><text:span text:style-name="T136">專案</text:span><text:span text:style-name="T137">研究獎補助</text:span><text:span text:style-name="T138">總金額」之違約金。如</text:span><text:span text:style-name="T139">另有承諾</text:span><text:span text:style-name="T140">違反</text:span><text:span text:style-name="T141">服務年限之</text:span><text:span text:style-name="T142">賠償約定時，應累加計算。</text:span></text:p>
        <text:p text:style-name="P143"><text:span text:style-name="T144">三、乙方</text:span><text:span text:style-name="T145">接受「</text:span><text:span text:style-name="T146">稀有性及特殊性教師之</text:span><text:span text:style-name="T147">專案</text:span><text:span text:style-name="T148">研究獎補助</text:span><text:span text:style-name="T149">」</text:span><text:span text:style-name="T150">期滿或因故中止</text:span><text:span text:style-name="T151">申領</text:span><text:span text:style-name="T152">，依約在校服務期間，如因違反本校人事法規，情節重大遭解聘，視同未依約服務，甲方得向乙方求償等同「申領之</text:span><text:span text:style-name="T153">專案</text:span><text:span text:style-name="T154">研究獎補助</text:span><text:span text:style-name="T155">總金額」之違約金。如</text:span><text:span text:style-name="T156">另有承諾</text:span><text:span text:style-name="T157">違反</text:span><text:span text:style-name="T158">服務年限之</text:span><text:span text:style-name="T159">賠償約定時，應累加計算。</text:span></text:p>
        <text:p text:style-name="P160"><text:span text:style-name="T161">四</text:span><text:span text:style-name="T162">、</text:span><text:span text:style-name="T163">本校稀有性及特殊性教師禮遇辦法</text:span><text:span text:style-name="T164">，應視為本約定書條款之一部份。</text:span></text:p>
        <text:p text:style-name="P165">五、遇有爭執，双方同意甲方所屬地方法院為管轄法院。<text:s/></text:p>
        <text:p text:style-name="P166">六、本約定書一式二份，由甲乙雙方各執一份為憑。</text:p>
        <text:p text:style-name="P167"><text:s text:c="4"/>甲方：大華科技大學</text:p>
        <text:p text:style-name="P168"><text:s text:c="10"/>校長：</text:p>
        <text:p text:style-name="P169"><text:s text:c="10"/>住址：新竹縣芎林鄉大華路一號</text:p>
        <text:p text:style-name="P170"><text:s text:c="10"/>電話：(03)592-7700</text:p>
        <text:p text:style-name="P171"><text:s text:c="4"/>乙方：姓名：</text:p>
        <text:p text:style-name="P172"><text:s text:c="10"/>職稱：</text:p>
        <text:p text:style-name="P173"><text:s text:c="10"/>身份證字號：</text:p>
        <text:p text:style-name="P174"><text:s text:c="10"/>住址：</text:p>
        <text:p text:style-name="P175"><text:s text:c="10"/>電話： <text:s text:c="41"/></text:p>
        <text:p text:style-name="P176"><text:span text:style-name="T177">中華民國 <text:s text:c="3"/>年 <text:s text:c="3"/>月 <text:s text:c="3"/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2361in" fo:margin-left="0.8333in" fo:text-indent="-0.3333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end">
        <style:tab-stops/>
      </style:paragraph-properties>
    </style:style>
    <style:style style:name="P27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人事室</text:p>
            </table:table-cell>
            <table:table-cell table:style-name="TableCell11">
              <text:p text:style-name="P12">稀有性及特殊性教師約定書</text:p>
            </table:table-cell>
            <table:table-cell table:style-name="TableCell13">
              <text:p text:style-name="P14">,<text:s/></text:p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1<text:s/></text:span><text:span text:style-name="T24">頁</text:span></text:p>
            </table:table-cell>
            <table:table-cell table:style-name="TableCell25">
              <text:p text:style-name="P26"><draw:frame draw:style-name="a0" draw:name="圖片 1" text:anchor-type="as-char" svg:x="0in" svg:y="0in" svg:width="0.47917in" svg:height="0.47917in" style:rel-width="scale" style:rel-height="scale"><draw:image xlink:href="media/image1.jpeg" xlink:type="simple" xlink:show="embed" xlink:actuate="onLoad"/><svg:title/><svg:desc>大華logo完成版</svg:desc></draw:frame></text:p>
            </table:table-cell>
          </table:table-row>
        </table:table>
        <text:p text:style-name="P27"><draw:connector draw:type="line" svg:x1="-0.08333in" svg:y1="0.07153in" svg:x2="7.16667in" svg:y2="0.07153in" draw:z-index="251657728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Windows 使用者</dc:creator>
    <meta:creation-date>2019-03-11T07:25:00Z</meta:creation-date>
    <dc:date>2019-03-11T07:25:00Z</dc:date>
    <meta:print-date>2005-12-30T02:4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4" meta:row-count="8" meta:non-whitespace-character-count="1001"/>
  </office:meta>
</office:document-meta>
</file>