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text-indent="0.3888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1805in" fo:margin-left="0.5in">
        <style:tab-stops/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28">申訴人姓名： <text:s text:c="28"/></text:p>
        <text:p text:style-name="P29"><text:span text:style-name="T30">身分證明文件號碼</text:span><text:span text:style-name="T31">： <text:s text:c="13"/></text:span></text:p>
        <text:p text:style-name="P32">服務單位及職稱：</text:p>
        <text:p text:style-name="P33">住居所及電話：</text:p>
        <text:p text:style-name="P34">代理(表)人姓名：(無代理人或代表人者免填)<text:s/></text:p>
        <text:p text:style-name="P35">身分證明文件號碼：</text:p>
        <text:p text:style-name="P36">服務單位及職稱：</text:p>
        <text:p text:style-name="P37">住居所及電話：</text:p>
        <text:p text:style-name="P38">為原措施單位：</text:p>
        <text:p text:style-name="P39">壹、主文</text:p>
        <text:p text:style-name="P40"/>
        <text:p text:style-name="P41"/>
        <text:p text:style-name="P42">貳、事實</text:p>
        <text:p text:style-name="P43"/>
        <text:p text:style-name="P44"/>
        <text:p text:style-name="P45"/>
        <text:p text:style-name="P46"/>
        <text:p text:style-name="P47">參、理由</text:p>
        <text:p text:style-name="P48"/>
        <text:p text:style-name="P49"/>
        <text:p text:style-name="P50"/>
        <text:p text:style-name="P51"/>
        <text:p text:style-name="P52"/>
        <text:p text:style-name="P53">肆、附記事項：</text:p>
        <text:p text:style-name="P54">請原措施單位針對申評會建議之補救措施審酌申訴案件之審理經過、申訴理由、對學校發展之影響及其他相關情事等，慎重再審議申訴案相關措施是否允當。</text:p>
        <text:p text:style-name="P55"/>
        <text:p text:style-name="P56">職員工申訴評議委員會 主席 <text:s text:c="12"/>(簽名或蓋章)</text:p>
        <text:p text:style-name="P57"/>
        <text:p text:style-name="P58"/>
        <text:p text:style-name="P59"><text:span text:style-name="T60">中 <text:s text:c="4"/>華 <text:s text:c="4"/>民 <text:s text:c="4"/>國 <text:s text:c="8"/>年 <text:s text:c="7"/>月 <text:s text:c="8"/>日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職員工申訴案評議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27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8:03:00Z</meta:creation-date>
    <dc:date>2019-03-11T08:03:00Z</dc:date>
    <meta:print-date>2005-12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