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8in" text:min-label-width="0.3125in" text:list-level-position-and-space-mode="label-alignment">
          <style:list-level-label-alignment text:label-followed-by="listtab" fo:margin-left="0.3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fo:margin-right="-0.0347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1.7965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1.3611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1.2569in"/>
    </style:style>
    <style:style style:name="Table3" style:family="table">
      <style:table-properties style:width="6.3645in" fo:margin-left="0in" table:align="center"/>
    </style:style>
    <style:style style:name="TableRow10" style:family="table-row">
      <style:table-row-properties style:row-height="0.5104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" style:family="table-row">
      <style:table-row-properties style:min-row-height="1.6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line-height="0.2083in"/>
      <style:text-properties style:font-name-asian="標楷體"/>
    </style:style>
    <style:style style:name="P32" style:parent-style-name="內文" style:family="paragraph">
      <style:paragraph-properties style:snap-to-layout-grid="false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 style:font-name-asian="標楷體"/>
    </style:style>
    <style:style style:name="T40" style:parent-style-name="預設段落字型" style:family="text">
      <style:text-properties style:font-name="新細明體" style:font-name-asian="標楷體"/>
    </style:style>
    <style:style style:name="T41" style:parent-style-name="預設段落字型" style:family="text">
      <style:text-properties style:font-name="新細明體" style:font-name-asian="標楷體"/>
    </style:style>
    <style:style style:name="T42" style:parent-style-name="預設段落字型" style:family="text">
      <style:text-properties style:font-name="新細明體" style:font-name-asian="標楷體"/>
    </style:style>
    <style:style style:name="T43" style:parent-style-name="預設段落字型" style:family="text">
      <style:text-properties style:font-name="新細明體" style:font-name-asian="標楷體"/>
    </style:style>
    <style:style style:name="T44" style:parent-style-name="預設段落字型" style:family="text">
      <style:text-properties style:font-name="新細明體" style:font-name-asian="標楷體"/>
    </style:style>
    <style:style style:name="T45" style:parent-style-name="預設段落字型" style:family="text">
      <style:text-properties style:font-name="新細明體" style:font-name-asian="標楷體"/>
    </style:style>
    <style:style style:name="T46" style:parent-style-name="預設段落字型" style:family="text">
      <style:text-properties style:font-name="新細明體" style:font-name-asian="標楷體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新細明體" style:font-name-asian="標楷體"/>
    </style:style>
    <style:style style:name="P50" style:parent-style-name="內文" style:family="paragraph">
      <style:paragraph-properties style:snap-to-layout-grid="false" fo:line-height="0.2083in"/>
      <style:text-properties style:font-name-asian="標楷體"/>
    </style:style>
    <style:style style:name="P51" style:parent-style-name="內文" style:family="paragraph">
      <style:paragraph-properties style:snap-to-layout-grid="false" fo:line-height="0.2083in"/>
      <style:text-properties style:font-name-asian="標楷體"/>
    </style:style>
    <style:style style:name="P52" style:parent-style-name="內文" style:family="paragraph">
      <style:paragraph-properties style:snap-to-layout-grid="false" fo:line-height="0.2083in" fo:text-indent="0.3333in"/>
      <style:text-properties style:font-name-asian="標楷體"/>
    </style:style>
    <style:style style:name="P53" style:parent-style-name="內文" style:family="paragraph">
      <style:paragraph-properties style:snap-to-layout-grid="false" fo:line-height="0.2083in" fo:margin-left="0.4569in" fo:text-indent="-0.123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line-height="0.2083in" fo:margin-left="0.4618in" fo:text-indent="-0.129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ableRow72" style:family="table-row">
      <style:table-row-properties style:min-row-height="0.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74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709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7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29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2166in" fo:text-indent="-0.20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margin-left="0.1541in" fo:margin-right="-0.0701in" fo:text-indent="-0.14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</office:automatic-styles>
  <office:body>
    <office:text text:use-soft-page-breaks="true">
      <text:p text:style-name="P1">大華科技大學教師校外兼課申請表</text:p>
      <text:p text:style-name="P2"><text:s text:c="4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兼課</text:span><text:span text:style-name="T27">說明</text:span></text:p>
          </table:table-cell>
          <table:table-cell table:style-name="TableCell28" table:number-columns-spanned="5">
            <text:p text:style-name="P29"><text:span text:style-name="T30">一、兼課學校、系所名稱：</text:span></text:p>
            <text:p text:style-name="P31">二、兼課課程名稱(時數)：</text:p>
            <text:p text:style-name="P32"><text:span text:style-name="T33">三、兼課學期及時間：</text:span><text:span text:style-name="T34">( <text:s/>)</text:span><text:span text:style-name="T35">學年第</text:span><text:span text:style-name="T36">( <text:s text:c="2"/>)</text:span><text:span text:style-name="T37">學期，星期</text:span><text:span text:style-name="T38">( <text:s/>)</text:span><text:span text:style-name="T39"><text:s/></text:span><text:span text:style-name="T40">，□</text:span><text:span text:style-name="T41"><text:s/></text:span><text:span text:style-name="T42">上午</text:span><text:span text:style-name="T43">、</text:span><text:span text:style-name="T44">□</text:span><text:span text:style-name="T45"><text:s/></text:span><text:span text:style-name="T46">下午。</text:span></text:p>
            <text:p text:style-name="P47"><text:span text:style-name="T48">四、預期效益</text:span><text:span text:style-name="T49">：</text:span></text:p>
            <text:p text:style-name="P50">五、其他說明：</text:p>
            <text:p text:style-name="P51"><text:s text:c="4"/>(例)<text:s/></text:p>
            <text:p text:style-name="P52">1.申請兼課學校來函，如附件</text:p>
            <text:p text:style-name="P53"><text:span text:style-name="T54">2.</text:span><text:span text:style-name="T55">無「</text:span><text:span text:style-name="T56">兼任行政職務、</text:span><text:span text:style-name="T57">擔任導師</text:span><text:span text:style-name="T58">、在職進修或授課時數未滿基本授課時數</text:span><text:span text:style-name="T59">」之情形。</text:span></text:p>
            <text:p text:style-name="P60"><text:span text:style-name="T61">3</text:span><text:span text:style-name="T62">.</text:span><text:span text:style-name="T63">有研究計劃</text:span><text:span text:style-name="T64">（列明）</text:span><text:span text:style-name="T65">、擔任</text:span><text:span text:style-name="T66">本校體育代表</text:span><text:span text:style-name="T67">隊教練有具體成果（列明）</text:span><text:span text:style-name="T68">、</text:span><text:span text:style-name="T69">擔任</text:span><text:span text:style-name="T70">校外民間社會團體之理監事等職務（列明）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單位主管</text:p>
            <text:p text:style-name="P75">核簽</text:p>
          </table:table-cell>
          <table:table-cell table:style-name="TableCell76" table:number-columns-spanned="5">
            <text:p text:style-name="P77"><text:bookmark-start text:name="OLE_LINK1"/><text:bookmark-start text:name="OLE_LINK2"/>系教評會通過日期： <text:s/>年 <text:s/>月 <text:s/>日</text:p>
            <text:p text:style-name="P78">單位主管簽章：</text:p>
            <text:p text:style-name="P79"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院主管</text:p>
            <text:p text:style-name="P83">核簽</text:p>
          </table:table-cell>
          <table:table-cell table:style-name="TableCell84" table:number-columns-spanned="5">
            <text:p text:style-name="P85">院教評會通過日期： <text:s/>年 <text:s/>月 <text:s/>日</text:p>
            <text:p text:style-name="P86">單位主管簽章：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務處</text:p>
            <text:p text:style-name="P91">核簽</text:p>
          </table:table-cell>
          <table:table-cell table:style-name="TableCell92" table:number-columns-spanned="5">
            <text:p text:style-name="P93">教務會議通過日期： <text:s/>年 <text:s/>月 <text:s/>日</text:p>
            <text:p text:style-name="P94">單位主管簽章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相關單位</text:p>
            <text:p text:style-name="P99">核簽</text:p>
          </table:table-cell>
          <table:table-cell table:style-name="TableCell100" table:number-columns-spanned="5">
            <text:p text:style-name="P101">敬會：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人事室</text:p>
            <text:p text:style-name="P106">核簽</text:p>
          </table:table-cell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校長</text:p>
            <text:p text:style-name="P113">核批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註：</text:span><text:span text:style-name="T118">（大華</text:span><text:span text:style-name="T119">科技大學</text:span><text:span text:style-name="T120">教師借調兼職兼課處理要點相關規定</text:span><text:span text:style-name="T121">）</text:span></text:p>
      <text:p text:style-name="P122"><text:span text:style-name="T123">1.</text:span><text:span text:style-name="T124">教師</text:span><text:span text:style-name="T125">校外</text:span><text:span text:style-name="T126">兼</text:span><text:span text:style-name="T127">課</text:span><text:span text:style-name="T128">期間</text:span><text:span text:style-name="T129">仍應以</text:span><text:span text:style-name="T130">學校</text:span><text:span text:style-name="T131">專職</text:span><text:span text:style-name="T132">工作</text:span><text:span text:style-name="T133">為</text:span><text:span text:style-name="T134">主</text:span><text:span text:style-name="T135">，</text:span><text:span text:style-name="T136">不得</text:span><text:span text:style-name="T137">違反聘約</text:span><text:span text:style-name="T138">在校外從事其他</text:span><text:span text:style-name="T139">未經核准之</text:span><text:span text:style-name="T140">工作</text:span><text:span text:style-name="T141">。</text:span></text:p>
      <text:p text:style-name="P142"><text:span text:style-name="T143">2.</text:span><text:span text:style-name="T144">各級學校</text:span><text:span text:style-name="T145">擬請本校專任教師</text:span><text:span text:style-name="T146">至該校</text:span><text:span text:style-name="T147">兼</text:span><text:span text:style-name="T148">課，應事先致函本校徵得同意。教師校外</text:span><text:span text:style-name="T149">兼</text:span><text:span text:style-name="T150">課須</text:span><text:span text:style-name="T151">事先填寫申請表，</text:span><text:span text:style-name="T152">經系</text:span><text:span text:style-name="T153">、教學</text:span><text:span text:style-name="T154">中心教評會</text:span><text:span text:style-name="T155">、院教評會</text:span><text:span text:style-name="T156">、教務會議審議通過，簽會相關業務單位，並經校長同意後始得辦理。</text:span></text:p>
      <text:p text:style-name="P157"><text:span text:style-name="T158">3.</text:span><text:span text:style-name="T159">教師</text:span><text:span text:style-name="T160">校外</text:span><text:span text:style-name="T161">兼課，其兼課時數每週合計不得超過四小時。</text:span></text:p>
      <text:p text:style-name="P162"><text:span text:style-name="T163">4.</text:span><text:span text:style-name="T164">專任教師已在本校兼任行政職務、</text:span><text:span text:style-name="T165">擔任導師</text:span><text:span text:style-name="T166">、在職進修或授課時數未滿基本授課時數者，以不得在外兼課為原則；如有特殊需要必須至校外兼課，應依兼課申請程序</text:span><text:span text:style-name="T167">，經校長專案同意後始得辦理。但</text:span><text:span text:style-name="T168">兼任行政職務、</text:span><text:span text:style-name="T169">擔任導師</text:span><text:span text:style-name="T170">者，</text:span><text:span text:style-name="T171">須覓妥固定職務代理人</text:span><text:span text:style-name="T172">，</text:span><text:span text:style-name="T173">始得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0.368in" fo:margin-right="0.0784in" fo:text-indent="-0.329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line-height="0.1388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0.1944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8in" text:min-label-width="0.3125in" text:list-level-position-and-space-mode="label-alignment">
          <style:list-level-label-alignment text:label-followed-by="listtab" fo:margin-left="0.3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職員任用及升遷要點</dc:title>
    <dc:subject/>
    <meta:initial-creator>lsp</meta:initial-creator>
    <dc:creator>Windows 使用者</dc:creator>
    <meta:creation-date>2019-03-11T07:16:00Z</meta:creation-date>
    <dc:date>2019-03-11T07:16:00Z</dc:date>
    <meta:print-date>2008-05-30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