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1458in" text:min-label-width="0.3333in" text:list-level-position-and-space-mode="label-alignment">
          <style:list-level-label-alignment text:label-followed-by="listtab" fo:margin-left="4.479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4791in" text:min-label-width="0.3333in" text:list-level-position-and-space-mode="label-alignment">
          <style:list-level-label-alignment text:label-followed-by="listtab" fo:margin-left="4.8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justify" fo:margin-bottom="0.075in" fo:line-height="0.1666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42" style:family="table-column">
      <style:table-column-properties style:column-width="0.334in"/>
    </style:style>
    <style:style style:name="TableColumn43" style:family="table-column">
      <style:table-column-properties style:column-width="0.9902in"/>
    </style:style>
    <style:style style:name="TableColumn44" style:family="table-column">
      <style:table-column-properties style:column-width="5.1354in"/>
    </style:style>
    <style:style style:name="TableColumn45" style:family="table-column">
      <style:table-column-properties style:column-width="1.4854in"/>
    </style:style>
    <style:style style:name="Table41" style:family="table">
      <style:table-properties style:width="7.9451in" style:rel-width="126.28%" fo:margin-left="-0.0638in" table:align="lef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 style:min-row-height="0.693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/>
    </style:style>
    <style:style style:name="T55" style:parent-style-name="預設段落字型" style:family="text">
      <style:text-properties style:font-name="Wingdings 2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6" style:family="table-row">
      <style:table-row-properties style:min-row-height="0.7527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="Wingdings 2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 style:snap-to-layout-grid="false" fo:text-align="justify" fo:text-indent="0.1666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margin-left="2.75in" fo:text-indent="-2.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widows="2" fo:orphans="2" style:snap-to-layout-grid="false" fo:margin-left="1.8131in" fo:text-indent="0.13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widows="2" fo:orphans="2" style:snap-to-layout-grid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widows="2" fo:orphans="2" style:snap-to-layout-grid="false" fo:text-indent="1.25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style:snap-to-layout-grid="false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54" style:family="table-row">
      <style:table-row-properties style:min-row-height="0.2708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/>
    </style:style>
    <style:style style:name="T158" style:parent-style-name="預設段落字型" style:family="text">
      <style:text-properties style:font-name="Wingdings 2" style:font-name-complex="新細明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widows="2" fo:orphans="2" style:snap-to-layout-grid="false" fo:text-align="justify" fo:text-indent="0.1666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64" style:family="table-row">
      <style:table-row-properties style:min-row-height="0.2708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70" style:family="table-row">
      <style:table-row-properties style:min-row-height="2.895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fo:margin-left="0.484in" fo:text-indent="-0.222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margin-left="0.484in" fo:text-indent="-0.222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margin-left="0.484in" fo:text-indent="-0.222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margin-left="0.2625in" fo:text-indent="-0.2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margin-left="0.26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margin-left="0.4819in" fo:text-indent="-0.222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margin-left="0.7555in" fo:text-indent="-0.1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margin-left="0.7555in" fo:text-indent="-0.1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margin-left="0.7555in" fo:text-indent="-0.1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margin-left="0.754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margin-left="0.7555in" fo:text-indent="-0.1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fo:margin-left="0.7562in" fo:text-indent="-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margin-left="0.7562in" fo:text-indent="-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margin-left="0.484in" fo:text-indent="-0.222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margin-left="0.484in" fo:text-indent="-0.222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margin-left="0.2625in" fo:text-indent="-0.2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margin-left="0.2625in" fo:text-indent="-0.26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205" style:family="table-column">
      <style:table-column-properties style:column-width="1.8527in"/>
    </style:style>
    <style:style style:name="TableColumn206" style:family="table-column">
      <style:table-column-properties style:column-width="1.8333in"/>
    </style:style>
    <style:style style:name="TableColumn207" style:family="table-column">
      <style:table-column-properties style:column-width="1.4166in"/>
    </style:style>
    <style:style style:name="TableColumn208" style:family="table-column">
      <style:table-column-properties style:column-width="1.3618in"/>
    </style:style>
    <style:style style:name="Table204" style:family="table">
      <style:table-properties style:width="6.4645in" fo:margin-left="0in" table:align="left"/>
    </style:style>
    <style:style style:name="TableRow209" style:family="table-row">
      <style:table-row-properties style:min-row-height="1.568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125in" fo:line-height="0.1666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margin-top="0.125in" fo:line-height="0.1666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top="0.125in" fo:line-heigh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margin-top="0.125in" fo:line-height="0.1388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margin-top="0.125in" fo:line-height="0.1388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125in" fo:line-height="0.1666in" fo:text-indent="0.1666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margin-top="0.125in" fo:line-height="0.1666in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margin-top="0.125in" fo:line-height="0.1666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margin-top="0.125in" fo:line-height="0.1388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margin-top="0.125in" fo:line-height="0.1388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125in" fo:line-height="0.1666in" fo:text-indent="0.0833in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6">年度：</text:span><text:span text:style-name="T27"><text:s text:c="7"/></text:span><text:span text:style-name="T28"><text:s/></text:span><text:span text:style-name="T29">申請人：單位</text:span><text:span text:style-name="T30">　　　　　　<text:s/></text:span><text:span text:style-name="T31"><text:s/>職稱</text:span><text:span text:style-name="T32">　　　　　<text:s/></text:span><text:span text:style-name="T33"><text:s/>姓名</text:span><text:span text:style-name="T34">　　　　　　 <text:s/></text:span></text:p>
      <text:p text:style-name="P35"><text:span text:style-name="T36">﹡</text:span><text:span text:style-name="T37">以下填表請申請人務必確實填寫，</text:span><text:span text:style-name="T38">應檢附</text:span><text:span text:style-name="T39">資料</text:span><text:span text:style-name="T40">不符者不予受理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案件名稱：</text:span></text:p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50">
          <table:table-cell table:style-name="TableCell51" table:number-rows-spanned="4">
            <text:p text:style-name="P52">申請獎助類別</text:p>
          </table:table-cell>
          <table:table-cell table:style-name="TableCell53">
            <text:p text:style-name="P54"><text:span text:style-name="T55"></text:span><text:span text:style-name="T56">專案計畫</text:span></text:p>
          </table:table-cell>
          <table:table-cell table:style-name="TableCell57">
            <text:p text:style-name="P58"><text:span text:style-name="T59">申請</text:span><text:span text:style-name="T60">獎勵金額</text:span><text:span text:style-name="T61">：（ <text:s text:c="6"/></text:span><text:span text:style-name="T62"><text:s/></text:span><text:span text:style-name="T63"><text:s/>）元。</text:span><text:span text:style-name="T64">申請獎勵依據條款：（ <text:s text:c="8"/>）。</text:span><text:span text:style-name="T65"><text:s/></text:span></text:p>
            <text:p text:style-name="P66">申請獎勵金額說明：</text:p>
            <text:p text:style-name="P67"><text:span text:style-name="T68">◎</text:span><text:span text:style-name="T69">計畫補助金額</text:span><text:span text:style-name="T70">：（ <text:s text:c="7"/>）元</text:span><text:span text:style-name="T71">；</text:span><text:span text:style-name="T72">補助金額</text:span><text:span text:style-name="T73">證明：□有(如附件)</text:span><text:span text:style-name="T74"><text:s/></text:span><text:span text:style-name="T75"><text:s/>□無(不受理)</text:span></text:p>
          </table:table-cell>
          <table:table-cell>
            <text:p text:style-name="P67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</text:span><text:span text:style-name="T81">參加團體</text:span></text:p>
            <text:p text:style-name="P82"><text:span text:style-name="T83">評鑑</text:span><text:span text:style-name="T84">(競賽)</text:span></text:p>
          </table:table-cell>
          <table:table-cell table:style-name="TableCell85" table:number-rows-spanned="3">
            <text:p text:style-name="P86"><text:span text:style-name="T87">申請</text:span><text:span text:style-name="T88">獎勵金額</text:span><text:span text:style-name="T89">：（ <text:s text:c="6"/></text:span><text:span text:style-name="T90"><text:s/></text:span><text:span text:style-name="T91"><text:s/>）元</text:span><text:span text:style-name="T92">。</text:span><text:span text:style-name="T93">申請獎勵依據條款：（ <text:s text:c="8"/>）。</text:span></text:p>
            <text:p text:style-name="P94">申請獎勵金額說明：</text:p>
            <text:p text:style-name="P95"><text:span text:style-name="T96">◎</text:span><text:span text:style-name="T97">評鑑(競賽)成績</text:span><text:span text:style-name="T98">：</text:span><text:span text:style-name="T99">□</text:span><text:span text:style-name="T100">第</text:span><text:span text:style-name="T101">1</text:span><text:span text:style-name="T102">名</text:span><text:span text:style-name="T103"><text:s/>□</text:span><text:span text:style-name="T104">第</text:span><text:span text:style-name="T105">2</text:span><text:span text:style-name="T106">名</text:span><text:span text:style-name="T107"><text:s/>□</text:span><text:span text:style-name="T108">第</text:span><text:span text:style-name="T109">3</text:span><text:span text:style-name="T110">名</text:span><text:span text:style-name="T111"><text:s/></text:span><text:span text:style-name="T112"><text:s/></text:span><text:span text:style-name="T113">□無法舉證</text:span><text:span text:style-name="T114">以</text:span><text:span text:style-name="T115">第三名認定</text:span></text:p>
            <text:p text:style-name="P116"><text:span text:style-name="T117">◎</text:span><text:span text:style-name="T118">同一</text:span><text:span text:style-name="T119">等級別之受獎人(單位)</text:span><text:span text:style-name="T120">：</text:span><text:span text:style-name="T121">□1</text:span><text:span text:style-name="T122">人(單位)</text:span><text:span text:style-name="T123"><text:s/></text:span><text:span text:style-name="T124"><text:s/>□不</text:span><text:span text:style-name="T125">只1人(單位)</text:span></text:p>
            <text:p text:style-name="P126"><text:span text:style-name="T127">□</text:span><text:span text:style-name="T128">無法舉證</text:span><text:span text:style-name="T129">，以不只1人(單位)</text:span><text:span text:style-name="T130"><text:s/>認定</text:span></text:p>
            <text:p text:style-name="P131"><text:span text:style-name="T132">◎</text:span><text:span text:style-name="T133">評鑑(競賽)</text:span><text:span text:style-name="T134">屬性：□</text:span><text:span text:style-name="T135">主管機關舉辦或全國性</text:span><text:span text:style-name="T136"><text:s/></text:span><text:span text:style-name="T137"><text:s/>□</text:span><text:span text:style-name="T138">非主管機關舉辦或區域性</text:span></text:p>
            <text:p text:style-name="P139"><text:span text:style-name="T140">□</text:span><text:span text:style-name="T141">無法舉證</text:span><text:span text:style-name="T142">，以</text:span><text:span text:style-name="T143">非主管機關舉辦或區域性</text:span></text:p>
            <text:p text:style-name="P144"><text:span text:style-name="T145">◎</text:span><text:span text:style-name="T146">應檢附</text:span><text:span text:style-name="T147">獲獎證明</text:span><text:span text:style-name="T148">：□有(</text:span><text:span text:style-name="T149">如附件</text:span><text:span text:style-name="T150">) <text:s/>□無（不受理）</text:span></text:p>
            <text:p text:style-name="P151"><text:span text:style-name="T152">註：</text:span><text:span text:style-name="T153">主管機關或權責單位實施（執行）之例行業務評鑑、檢查等，不適用本獎助要點。</text:span></text:p>
          </table:table-cell>
          <table:table-cell>
            <text:p text:style-name="P151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<text:span text:style-name="T158"></text:span><text:span text:style-name="T159">參加個人</text:span></text:p>
            <text:p text:style-name="P160"><text:span text:style-name="T161">評鑑</text:span><text:span text:style-name="T162">(競賽)</text:span></text:p>
          </table:table-cell>
          <table:covered-table-cell>
            <text:p text:style-name="P163"/>
          </table:covered-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依據本校提升職員(行政人員)資素質獎助實施要點：</text:p>
            <text:p text:style-name="P173">一、本要點獎助範圍包括：</text:p>
            <text:p text:style-name="P174">(一)獎助行政人員參加校內、校外業務相關之研習、進修，及辦理校內行政人員研習活動等。</text:p>
            <text:p text:style-name="P175">(二)獎助行政人員(行政業務單位)申請業務相關之專案計畫獲通過者。</text:p>
            <text:p text:style-name="P176">(三)獎助行政人員(行政業務單位)參加業務相關之評鑑、競賽等成績優良者。</text:p>
            <text:p text:style-name="P177">二、獎助行政人員參加校內、校外業務相關之研習、進修，及辦理校內行政人員研習活動等，依本校「行政人員研習及進修獎助實施要點」之規定辦理。</text:p>
            <text:p text:style-name="P178">三、行政人員(行政業務單位)申請業務相關之專案計畫獲通過者，依下列規定獎助：</text:p>
            <text:p text:style-name="P179">獲權責機關審核通過之專案計畫，每案以5000元加上計畫補助金額（不含學校配合款）之1.5%為獎助金額，最高以2萬元為限，每人每案以1萬元為限。</text:p>
            <text:p text:style-name="P180">四、行政人員(行政業務單位)參加業務相關之評鑑、競賽等成績優良者，依下列規定獎助：</text:p>
            <text:p text:style-name="P181">(一)團體參加評鑑(競賽等)獎助規定</text:p>
            <text:p text:style-name="P182">1、參加主管機關舉辦或全國性之評鑑(競賽等)成績優良者：第一名10000元，第二名8000元、第三名6000元。</text:p>
            <text:p text:style-name="P183">2、參加非主管機關舉辦或區域性之評鑑(競賽等)成績優良者：第一名5000元，第二名3500元、第三名2000元。</text:p>
            <text:p text:style-name="P184">3、評鑑(競賽等)之成績以一等、二等、優等、績優、佳作等評定者，依該評鑑(競賽)獎項之等級別比照前項第一名、第二名、第三名之規定獎助，但非成績優良之等級別不得比照。</text:p>
            <text:p text:style-name="P185">同一等級別之受獎人(單位)不只1人(單位)時，其獎助金應減半。</text:p>
            <text:p text:style-name="P186">4、無法舉證受獎等級別者，以第三名認定。</text:p>
            <text:p text:style-name="P187">無法舉證受獎人(單位) 只1人(單位)時，以不只1人(單位) 認定。</text:p>
            <text:p text:style-name="P188">無法舉證主管機關舉辦或全國性之評鑑(競賽等)者，以非主管機關舉辦或區域性之評鑑(競賽等)認定。</text:p>
            <text:p text:style-name="P189">(二)個人參加評鑑(競賽等)獎助規定：獎助金比照團體評鑑(競賽等)獎助金減半核發。</text:p>
            <text:p text:style-name="P190">(三)主管機關或權責單位實施（執行）之例行業務評鑑、檢查等，不適用本獎助要點。</text:p>
            <text:p text:style-name="P191">五、具特殊貢獻之專案計畫、評鑑、競賽等之特優績效，校長得經行政會議討論通過之決議程序，專案核發績效獎金，專案核發之績效獎金依本校「津貼(獎金)支給準則」之規定辦理，不受本要點之限制。</text:p>
            <text:p text:style-name="P192"><text:span text:style-name="T193">六</text:span><text:span text:style-name="T194">、申請獎助之程序及時程：</text:span><text:span text:style-name="T195">每學期辦理一次，</text:span><text:span text:style-name="T196">由申請人填具「提升職員</text:span><text:span text:style-name="T197">暨</text:span><text:span text:style-name="T198">行政人員素質獎助申請表」，檢附相關文件</text:span><text:span text:style-name="T199">，</text:span><text:span text:style-name="T200">經單位主管初審，人事室複審</text:span><text:span text:style-name="T201">，會辦單位核簽</text:span><text:span text:style-name="T202">後，提行政會議審定。</text:span></text:p>
          </table:table-cell>
          <table:covered-table-cell/>
          <table:covered-table-cell/>
          <table:table-cell>
            <text:p text:style-name="P19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初審</text:span><text:span text:style-name="T213">（單位一級主管）</text:span></text:p>
            <text:p text:style-name="P214"><text:span text:style-name="T215">符合獎助</text:span><text:span text:style-name="T216">條款</text:span><text:span text:style-name="T217"><text:s text:c="7"/></text:span><text:span text:style-name="T218"><text:s text:c="3"/></text:span></text:p>
            <text:p text:style-name="P219"><text:span text:style-name="T220">金額：</text:span><text:span text:style-name="T221">　　　　　</text:span><text:span text:style-name="T222"><text:s text:c="3"/></text:span><text:span text:style-name="T223">元</text:span></text:p>
            <text:p text:style-name="P224"/>
            <text:p text:style-name="P225"><text:span text:style-name="T226">主管簽章：</text:span><text:span text:style-name="T227"><text:s text:c="4"/></text:span><text:span text:style-name="T228"><text:s text:c="5"/></text:span></text:p>
          </table:table-cell>
          <table:table-cell table:style-name="TableCell229">
            <text:p text:style-name="P230"><text:span text:style-name="T231">複審</text:span><text:span text:style-name="T232">（人事室</text:span><text:span text:style-name="T233">）</text:span></text:p>
            <text:p text:style-name="P234"><text:span text:style-name="T235">符合獎助</text:span><text:span text:style-name="T236">條款</text:span><text:span text:style-name="T237"><text:s text:c="7"/></text:span><text:span text:style-name="T238"><text:s text:c="3"/></text:span></text:p>
            <text:p text:style-name="P239"><text:span text:style-name="T240">金額：</text:span><text:span text:style-name="T241">　　　　　</text:span><text:span text:style-name="T242"><text:s text:c="3"/></text:span><text:span text:style-name="T243">元</text:span></text:p>
            <text:p text:style-name="P244"/>
            <text:p text:style-name="P245"><text:span text:style-name="T246">主管簽章：</text:span><text:span text:style-name="T247"><text:s text:c="4"/></text:span><text:span text:style-name="T248"><text:s text:c="5"/></text:span><text:span text:style-name="T249"><text:s/></text:span></text:p>
          </table:table-cell>
          <table:table-cell table:style-name="TableCell250">
            <text:p text:style-name="P251">會辦單位核簽</text:p>
            <text:p text:style-name="P252">會計室</text:p>
          </table:table-cell>
          <table:table-cell table:style-name="TableCell253">
            <text:p text:style-name="P254">校長核批</text:p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6666in" fo:text-indent="-0.3333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1458in" text:min-label-width="0.3333in" text:list-level-position-and-space-mode="label-alignment">
          <style:list-level-label-alignment text:label-followed-by="listtab" fo:margin-left="4.479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4791in" text:min-label-width="0.3333in" text:list-level-position-and-space-mode="label-alignment">
          <style:list-level-label-alignment text:label-followed-by="listtab" fo:margin-left="4.8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一, 一〇, 一〇〇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27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4277in" style:use-optimal-column-width="false"/>
    </style:style>
    <style:style style:name="TableColumn4" style:family="table-column">
      <style:table-column-properties style:column-width="3.9402in" style:use-optimal-column-width="false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2" style:family="table">
      <style:table-properties style:width="6.2986in" style:rel-width="100%" fo:margin-left="0in" table:align="left"/>
    </style:style>
    <style:style style:name="TableRow7" style:family="table-row">
      <style:table-row-properties style:min-row-height="0.4368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頁首" style:family="paragraph">
      <style:paragraph-properties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center" fo:margin-left="-0.1666in" fo:text-indent="0.1652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頁首" style:family="paragraph">
      <style:paragraph-properties fo:text-align="end" fo:margin-left="0.5368in">
        <style:tab-stops/>
      </style:paragraph-properties>
      <style:text-properties style:font-name-asian="標楷體" fo:font-size="8pt" style:font-size-asian="8pt" style:font-size-complex="8pt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頁首" style:family="paragraph">
      <style:paragraph-properties fo:text-align="end">
        <style:tab-stops/>
      </style:paragraph-properties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大華科技大學</text:span></text:p>
              <text:p text:style-name="P11"><text:span text:style-name="T12">人事室</text:span></text:p>
            </table:table-cell>
            <table:table-cell table:style-name="TableCell13">
              <text:p text:style-name="P14"><text:span text:style-name="T15">本校提升職員</text:span><text:span text:style-name="T16">暨</text:span><text:span text:style-name="T17">行政人員素質</text:span><text:span text:style-name="T18">獎</text:span><text:span text:style-name="T19">助申請表</text:span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span text:style-name="T24"><draw:frame draw:style-name="a0" draw:name="圖片 1" text:anchor-type="as-char" svg:x="0in" svg:y="0in" svg:width="0.40625in" svg:height="0.40625in" style:rel-width="scale" style:rel-height="scale"><draw:image xlink:href="media/image1.jpeg" xlink:type="simple" xlink:show="embed" xlink:actuate="onLoad"/><svg:title/><svg:desc>大華logo完成版</svg:desc></draw:frame></text:span></text:p>
            </table:table-cell>
          </table:table-row>
        </table:table>
        <text:p text:style-name="頁首"><text:span text:style-name="T25"><draw:connector draw:type="line" svg:x1="-0.47708in" svg:y1="0.02847in" svg:x2="6.77292in" svg:y2="0.02847in" draw:z-index="251657728" draw:id="id0" draw:style-name="a1" draw:name="Line 35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按 Ctrl + F2 可編輯頁首資料)</dc:title>
    <dc:subject/>
    <meta:initial-creator>SuperXP</meta:initial-creator>
    <dc:creator>Windows 使用者</dc:creator>
    <meta:creation-date>2019-03-11T07:36:00Z</meta:creation-date>
    <dc:date>2019-03-11T07:36:00Z</dc:date>
    <meta:print-date>2009-03-11T01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4" meta:row-count="11" meta:non-whitespace-character-count="1368"/>
  </office:meta>
</office:document-meta>
</file>