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75in" text:min-label-width="0.4375in" text:list-level-position-and-space-mode="label-alignment">
          <style:list-level-label-alignment text:label-followed-by="listtab" fo:margin-left="0.8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4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7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4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7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625in" text:min-label-width="0.4375in" text:list-level-position-and-space-mode="label-alignment">
          <style:list-level-label-alignment text:label-followed-by="listtab" fo:margin-left="1.062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4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7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4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7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.4375in" text:min-label-width="0.4375in" text:list-level-position-and-space-mode="label-alignment">
          <style:list-level-label-alignment text:label-followed-by="listtab" fo:margin-left="0.8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86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0.263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97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1291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1.4798in" style:use-optimal-column-width="false"/>
    </style:style>
    <style:style style:name="Table1" style:family="table" style:master-page-name="MP0">
      <style:table-properties style:width="6.8187in" fo:margin-left="0in" table:align="center"/>
    </style:style>
    <style:style style:name="TableRow14" style:family="table-row">
      <style:table-row-properties style:min-row-height="0.783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1944in" fo:margin-right="-0.034in">
        <style:tab-stops>
          <style:tab-stop style:type="left" style:position="0.27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1.361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2" style:family="paragraph">
      <style:paragraph-properties style:vertical-align="auto" fo:margin-bottom="0.0833in" fo:line-height="100%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1944in"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1944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347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-0.0034in" fo:text-indent="0.000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2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本文" style:family="paragraph">
      <style:paragraph-properties fo:text-align="justify" fo:line-height="0.25in" fo:margin-right="-0.0166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9368in" style:use-optimal-row-height="false" fo:keep-together="always"/>
    </style:style>
    <style:style style:name="P110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332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85%" fo:margin-right="0.039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right="0.039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38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85%" fo:margin-right="0.039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85%" fo:margin-right="0.0395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85%" fo:margin-right="0.0395in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 fo:margin-right="0.0395in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34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85%" fo:margin-right="-0.009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 fo:margin-right="0.0395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 fo:margin-right="0.0395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85%" fo:margin-right="0.0395in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30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indent="0.2298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452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80" style:family="table-row">
      <style:table-row-properties style:min-row-height="0.522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line-height="85%" fo:margin-right="0.039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85%" fo:margin-right="0.0395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89" style:family="table-row">
      <style:table-row-properties style:min-row-height="0.452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85%" fo:margin-right="0.039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fo:line-height="85%" fo:margin-right="0.039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944in" fo:margin-right="0.039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line-height="0.1944in" fo:margin-right="0.0395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line-height="0.1944in" fo:margin-right="0.039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fo:line-height="85%" fo:margin-right="0.0395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" style:family="table-row">
      <style:table-row-properties style:min-row-height="0.4937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214" style:parent-style-name="內文" style:list-style-name="LFO12" style:family="paragraph">
      <style:paragraph-properties fo:text-align="start" style:vertical-align="auto" fo:line-height="0.1944in" fo:margin-right="-0.3069in"/>
      <style:text-properties style:font-name="標楷體" style:font-name-asian="標楷體"/>
    </style:style>
    <style:style style:name="P215" style:parent-style-name="內文" style:family="paragraph">
      <style:paragraph-properties fo:text-align="start" style:vertical-align="auto" fo:line-height="0.1944in" fo:margin-left="1.1666in" fo:margin-right="-0.3069in" fo:text-indent="-0.9166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start" style:vertical-align="auto" fo:line-height="0.1944in" fo:margin-left="0.9902in" fo:margin-right="-0.3069in" fo:text-indent="-0.553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1944in" fo:margin-left="2.5in" fo:margin-right="-0.3069in" fo:text-indent="-2.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1944in" fo:margin-left="1.375in" fo:margin-right="-0.3069in" fo:text-indent="-1.37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1944in" fo:margin-left="1.375in" fo:margin-right="-0.3069in" fo:text-indent="-0.958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送審</text:p>
            <text:p text:style-name="P44">學校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送審</text:p>
            <text:p text:style-name="P53">等級</text:p>
          </table:table-cell>
          <table:table-cell table:style-name="TableCell54" table:number-columns-spanned="2">
            <text:p text:style-name="P55">□ 教　　授級</text:p>
            <text:p text:style-name="P56">□ 副 教 授級</text:p>
            <text:p text:style-name="P57">□ 助理教授級</text:p>
            <text:p text:style-name="P58"><text:span text:style-name="T59">□ 講　　師</text:span><text:span text:style-name="T60">級</text:span></text:p>
          </table:table-cell>
          <table:covered-table-cell/>
          <table:table-cell table:style-name="TableCell61">
            <text:p text:style-name="P62">專業</text:p>
            <text:p text:style-name="P63">技術</text:p>
            <text:p text:style-name="P64"><text:span text:style-name="T65">類別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12">
            <text:list text:style-name="LFO12" text:continue-numbering="true">
              <text:list-item>
                <text:p text:style-name="P70"><text:span text:style-name="T71"><draw:custom-shape svg:x="1.87361in" svg:y="0.01319in" svg:width="0.625in" svg:height="0.25in" draw:z-index="25165772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2">本案及格底線分數為 <text:s text:c="10"/>分。</text:span></text:p>
              </text:list-item>
            </text:list>
            <text:p text:style-name="P73"><text:span text:style-name="T74">說明：1.專業技術</text:span><text:span text:style-name="T75">人員</text:span><text:span text:style-name="T76">升等及格分數計算方式比照教師升等，其專業技術審查及格分數(相當教師升等之研究項及格分數)計算方式如下：『70-教學服務成績*0.3』/70﹪的分數不低於七十分。</text:span></text:p>
            <text:p text:style-name="P77"><text:span text:style-name="T78">2.初聘之專業技術</text:span><text:span text:style-name="T79">人員</text:span><text:span text:style-name="T80">其資格審查及格分數為專業技術審查成績七十分</text:span><text:span text:style-name="T81">(含)以上</text:span><text:span text:style-name="T82">。</text:span><text:span text:style-name="T83"><text:s/>(</text:span><text:span text:style-name="T84">初聘</text:span><text:span text:style-name="T85">人員無</text:span><text:span text:style-name="T86">教學服務成績)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專業技術(專業實務、造詣、成就)之評分項目及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總 評</text:p>
          </table:table-cell>
        </table:table-row>
        <table:table-row table:style-name="TableRow93">
          <table:table-cell table:style-name="TableCell94" table:number-columns-spanned="2" table:number-rows-spanned="2">
            <text:p text:style-name="P95">項目</text:p>
          </table:table-cell>
          <table:covered-table-cell/>
          <table:table-cell table:style-name="TableCell96" table:number-columns-spanned="3" table:number-rows-spanned="2">
            <text:p text:style-name="P97">專業成就</text:p>
            <text:p text:style-name="P98"><text:span text:style-name="T99">獲獎等專業成就之具體事蹟(獎項等級、名次、參賽者參賽國多寡、團體或個人等)</text:span></text:p>
          </table:table-cell>
          <table:covered-table-cell/>
          <table:covered-table-cell/>
          <table:table-cell table:style-name="TableCell100" table:number-columns-spanned="3" table:number-rows-spanned="2">
            <text:p text:style-name="P101">專業技術造詣</text:p>
            <text:p text:style-name="P102"><text:span text:style-name="T103">專業技術證照、合格證、技術成績證明等專業技術造詣證明。(等級、數量等)</text:span></text:p>
          </table:table-cell>
          <table:covered-table-cell/>
          <table:covered-table-cell/>
          <table:table-cell table:style-name="TableCell104" table:number-columns-spanned="3" table:number-rows-spanned="2">
            <text:p text:style-name="P105">專業實務</text:p>
            <text:p text:style-name="P106"><text:span text:style-name="T107">專業實務貢獻(年資、表現)</text:span>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><text:span text:style-name="T118">教授</text:span><text:span text:style-name="T119">級</text:span></text:p>
          </table:table-cell>
          <table:covered-table-cell/>
          <table:table-cell table:style-name="TableCell120" table:number-columns-spanned="3">
            <text:p text:style-name="P121">60%</text:p>
          </table:table-cell>
          <table:covered-table-cell/>
          <table:covered-table-cell/>
          <table:table-cell table:style-name="TableCell122" table:number-columns-spanned="3">
            <text:p text:style-name="P123">30%</text:p>
          </table:table-cell>
          <table:covered-table-cell/>
          <table:covered-table-cell/>
          <table:table-cell table:style-name="TableCell124" table:number-columns-spanned="3">
            <text:p text:style-name="P125">10%</text:p>
          </table:table-cell>
          <table:covered-table-cell/>
          <table:covered-table-cell/>
          <table:table-cell table:style-name="TableCell126" table:number-rows-spanned="5">
            <text:p text:style-name="P127">（ <text:s text:c="4"/>）分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副教授</text:span><text:span text:style-name="T132">級</text:span></text:p>
          </table:table-cell>
          <table:covered-table-cell/>
          <table:table-cell table:style-name="TableCell133" table:number-columns-spanned="3">
            <text:p text:style-name="P134"><text:span text:style-name="T135">50%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30%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20%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<text:span text:style-name="T146">助理教授</text:span><text:span text:style-name="T147">級</text:span></text:p>
          </table:table-cell>
          <table:covered-table-cell/>
          <table:table-cell table:style-name="TableCell148" table:number-columns-spanned="3">
            <text:p text:style-name="P149"><text:span text:style-name="T150">20%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50%</text:span>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30%</text:span></text:p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2">
            <text:p text:style-name="P160"><text:span text:style-name="T161">講師</text:span><text:span text:style-name="T162">級</text:span></text:p>
          </table:table-cell>
          <table:covered-table-cell/>
          <table:table-cell table:style-name="TableCell163" table:number-columns-spanned="3">
            <text:p text:style-name="P164">10%</text:p>
          </table:table-cell>
          <table:covered-table-cell/>
          <table:covered-table-cell/>
          <table:table-cell table:style-name="TableCell165" table:number-columns-spanned="3">
            <text:p text:style-name="P166">60%</text:p>
          </table:table-cell>
          <table:covered-table-cell/>
          <table:covered-table-cell/>
          <table:table-cell table:style-name="TableCell167" table:number-columns-spanned="3">
            <text:p text:style-name="P168">30%</text:p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2">
            <text:p text:style-name="P172">得分</text:p>
          </table:table-cell>
          <table:covered-table-cell/>
          <table:table-cell table:style-name="TableCell173" table:number-columns-spanned="3">
            <text:p text:style-name="P174">（ <text:s text:c="3"/>）分</text:p>
          </table:table-cell>
          <table:covered-table-cell/>
          <table:covered-table-cell/>
          <table:table-cell table:style-name="TableCell175" table:number-columns-spanned="3">
            <text:p text:style-name="P176">（ <text:s text:c="3"/>）分</text:p>
          </table:table-cell>
          <table:covered-table-cell/>
          <table:covered-table-cell/>
          <table:table-cell table:style-name="TableCell177" table:number-columns-spanned="3">
            <text:p text:style-name="P178">（ <text:s text:c="3"/>）分</text:p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酌減</text:p>
            <text:p text:style-name="P183"><text:span text:style-name="T184">年限</text:span></text:p>
          </table:table-cell>
          <table:covered-table-cell/>
          <table:table-cell table:style-name="TableCell185" table:number-columns-spanned="10">
            <text:p text:style-name="P186"/>
            <text:p text:style-name="P187">獲國際大獎成果可酌減年限： □1/2 □1/4 □1/8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優、缺點</text:p>
            <text:p text:style-name="P192"><text:span text:style-name="T193">分析</text:span></text:p>
          </table:table-cell>
          <table:covered-table-cell/>
          <table:table-cell table:style-name="TableCell194" table:number-columns-spanned="10">
            <text:p text:style-name="P195"><text:span text:style-name="T196">優點：</text:span><text:span text:style-name="T197"><text:s/></text:span></text:p>
            <text:p text:style-name="P198"/>
            <text:p text:style-name="P199"/>
            <text:p text:style-name="P200"><text:span text:style-name="T201">缺點：</text:span><text:span text:style-name="T202"><text:s/></text:span></text:p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審查人</text:p>
            <text:p text:style-name="P208"><text:span text:style-name="T209">簽 <text:s text:c="2"/>章</text:span>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審畢日期： <text:s text:c="3"/>年 <text:s text:c="2"/>　月 <text:s/>　 日，<text:s/></text:p>
          </table:table-cell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14">審查評定基準</text:p>
        </text:list-item>
      </text:list>
      <text:p text:style-name="P215">1.教授級：持續從事實務技術工作與研發，在該技術領域內有獨創及持續性成果並有重要具體</text:p>
      <text:p text:style-name="P216">之貢獻者。</text:p>
      <text:p text:style-name="P217"><text:s text:c="3"/>2.副教授級：持續從事實務技術工作與研發，在該技術領域內有持續性成果並有具體之貢獻者。</text:p>
      <text:p text:style-name="P218"><text:s text:c="3"/>3.助理教授級：持續從事實務技術工作與研發，有相當於甲級技術水準之成果並有獨立工作與</text:p>
      <text:p text:style-name="P219">研發之能力者。</text:p>
      <text:p text:style-name="P220"><text:span text:style-name="T221"><text:s text:c="3"/>4.</text:span><text:span text:style-name="T222">講師級：有相當於甲級技術水準之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 fo:line-height="100%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75in" text:min-label-width="0.4375in" text:list-level-position-and-space-mode="label-alignment">
          <style:list-level-label-alignment text:label-followed-by="listtab" fo:margin-left="0.8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4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7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4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7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625in" text:min-label-width="0.4375in" text:list-level-position-and-space-mode="label-alignment">
          <style:list-level-label-alignment text:label-followed-by="listtab" fo:margin-left="1.062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4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7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-0.1041in" text:min-label-width="0.3333in" text:list-level-position-and-space-mode="label-alignment">
          <style:list-level-label-alignment text:label-followed-by="listtab" fo:margin-left="0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4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7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9">
        <style:list-level-properties text:space-before="0.4375in" text:min-label-width="0.4375in" text:list-level-position-and-space-mode="label-alignment">
          <style:list-level-label-alignment text:label-followed-by="listtab" fo:margin-left="0.8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93in"/>
      </style:footer-style>
    </style:page-layout>
    <style:style style:name="TableColumn18" style:family="table-column">
      <style:table-column-properties style:column-width="1.6743in" style:use-optimal-column-width="false"/>
    </style:style>
    <style:style style:name="TableColumn19" style:family="table-column">
      <style:table-column-properties style:column-width="3.3611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17" style:family="table">
      <style:table-properties style:width="6.7013in" style:rel-width="100.02%" fo:margin-left="0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24" style:parent-style-name="頁首" style:family="paragraph">
      <style:paragraph-properties style:line-height-at-least="0.1944in">
        <style:tab-stops/>
      </style:paragraph-properties>
      <style:text-properties style:font-name="新細明體"/>
    </style:style>
    <style:style style:name="P25" style:parent-style-name="頁首" style:family="paragraph">
      <style:paragraph-properties style:line-height-at-least="0.1944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ableCell27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margin-top="0.0333in" fo:line-height="0.2222in" fo:margin-right="-0.3069in" fo:text-indent="0.09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FFFFFF" style:writing-mode="lr-tb" style:vertical-align="bottom" fo:padding-top="0in" fo:padding-left="0in" fo:padding-bottom="0in" fo:padding-right="0in"/>
    </style:style>
    <style:style style:name="P31" style:parent-style-name="頁首" style:family="paragraph">
      <style:paragraph-properties fo:text-align="center" fo:line-height="100%">
        <style:tab-stops/>
      </style:paragraph-properties>
    </style:style>
    <style:style style:name="T3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3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41" style:family="table-cell">
      <style:table-cell-properties fo:border="0.0069in solid #FFFFFF" style:writing-mode="lr-tb" style:vertical-align="middle" fo:padding-top="0in" fo:padding-left="0in" fo:padding-bottom="0in" fo:padding-right="0in"/>
    </style:style>
    <style:style style:name="P42" style:parent-style-name="頁首" style:family="paragraph">
      <style:paragraph-properties fo:text-align="end">
        <style:tab-stops/>
      </style:paragraph-properties>
    </style:style>
    <style:style style:name="P43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5208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大華科技大學</text:p>
              <text:p text:style-name="P25"><text:span text:style-name="T26">人事室</text:span></text:p>
            </table:table-cell>
            <table:table-cell table:style-name="TableCell27">
              <text:p text:style-name="P28"><text:span text:style-name="T29">專業技術人員資格審查基準暨評分表</text:span></text:p>
            </table:table-cell>
            <table:table-cell table:style-name="TableCell30">
              <text:p text:style-name="P31"><text:span text:style-name="T32">第</text:span><text:span text:style-name="T33"><text:s/></text:span><text:span text:style-name="T34"><text:page-number text:fixed="false">1</text:page-number></text:span><text:span text:style-name="T35"><text:s/></text:span><text:span text:style-name="T36">頁</text:span><text:span text:style-name="T37"><text:s/>/</text:span><text:span text:style-name="T38">共</text:span><text:span text:style-name="T39"><text:s/>1<text:s/></text:span><text:span text:style-name="T40">頁</text:span></text:p>
            </table:table-cell>
            <table:table-cell table:style-name="TableCell41">
              <text:p text:style-name="P42"><draw:frame draw:style-name="a0" draw:name="圖片 1" text:anchor-type="as-char" svg:x="0in" svg:y="0in" svg:width="0.44792in" svg:height="0.44792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P43"><draw:connector draw:type="line" svg:x1="-0.03889in" svg:y1="0.06944in" svg:x2="6.74097in" svg:y2="0.06944in" draw:z-index="251657728" draw:id="id0" draw:style-name="a1" draw:name="Line 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玄奘大學聘任專業技術人員擔任教學辦法</dc:title>
    <dc:description/>
    <dc:subject/>
    <meta:initial-creator>user</meta:initial-creator>
    <dc:creator>Windows 使用者</dc:creator>
    <meta:creation-date>2019-03-11T07:23:00Z</meta:creation-date>
    <dc:date>2019-03-11T07:23:00Z</dc:date>
    <meta:print-date>2006-12-26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