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263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1055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9263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0.2618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434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0.4673in" style:use-optimal-column-width="false"/>
    </style:style>
    <style:style style:name="TableColumn30" style:family="table-column">
      <style:table-column-properties style:column-width="0.4701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4375in" style:use-optimal-column-width="false"/>
    </style:style>
    <style:style style:name="TableColumn34" style:family="table-column">
      <style:table-column-properties style:column-width="0.5729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4" style:family="table">
      <style:table-properties style:width="10.1027in" fo:margin-left="0in" table:align="lef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1916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P179" style:parent-style-name="內文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-asian="標楷體" fo:font-size="9pt" style:font-size-asian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0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2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6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7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8" style:parent-style-name="內文" style:family="paragraph">
      <style:paragraph-properties style:snap-to-layout-grid="false" style:line-height-at-least="0in"/>
      <style:text-properties style:font-name-asian="標楷體"/>
    </style:style>
    <style:style style:name="P20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10" style:family="table-row">
      <style:table-row-properties style:min-row-height="0.415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Row241" style:family="table-row">
      <style:table-row-properties style:min-row-height="0.4159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min-row-height="0.4159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Row303" style:family="table-row">
      <style:table-row-properties style:min-row-height="0.4159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Row334" style:family="table-row">
      <style:table-row-properties style:min-row-height="0.415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snap-to-layout-grid="false" style:line-height-at-least="0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84" style:family="table-row">
      <style:table-row-properties style:min-row-height="0.41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Row405" style:family="table-row">
      <style:table-row-properties style:min-row-height="0.415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Row427" style:family="table-row">
      <style:table-row-properties style:min-row-height="0.8756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7083in" style:use-optimal-row-height="false" fo:keep-together="always"/>
    </style:style>
    <style:style style:name="TableCell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-asian="標楷體"/>
    </style:style>
    <style:style style:name="TableCell4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/>
    </style:style>
    <style:style style:name="TableCell4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/>
    </style:style>
    <style:style style:name="TableCell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P467" style:parent-style-name="內文" style:family="paragraph">
      <style:paragraph-properties style:snap-to-layout-grid="false"/>
      <style:text-properties style:font-name-asian="標楷體"/>
    </style:style>
    <style:style style:name="TableCell4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TableCell4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Cell4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TableCell4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Cell4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/>
    </style:style>
    <style:style style:name="P479" style:parent-style-name="內文" style:family="paragraph">
      <style:paragraph-properties style:snap-to-layout-grid="false" style:line-height-at-least="0in"/>
    </style:style>
    <style:style style:name="T480" style:parent-style-name="預設段落字型" style:family="text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附表四</text:p>
      <text:p text:style-name="P2"><text:span text:style-name="T3">大華科技大學國外出差旅費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名</text:span>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職</text:span><text:span text:style-name="T46"><text:s text:c="5"/></text:span><text:span text:style-name="T47">稱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職</text:span><text:span text:style-name="T53"><text:s text:c="5"/></text:span><text:span text:style-name="T54">等</text:span></text:p>
          </table:table-cell>
          <table:covered-table-cell/>
          <table:table-cell table:style-name="TableCell55" table:number-columns-spanned="6"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出差事由</text:span></text:p>
          </table:table-cell>
          <table:covered-table-cell/>
          <table:covered-table-cell/>
          <table:table-cell table:style-name="TableCell61" table:number-columns-spanned="2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憑證編號</text:p>
          </table:table-cell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假單編號</text:p>
          </table:table-cell>
          <table:covered-table-cell/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2">
            <text:p text:style-name="P74"><text:span text:style-name="T75"><text:s text:c="2"/></text:span><text:span text:style-name="T76">中華民國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5"/></text:span><text:span text:style-name="T82">日</text:span><text:span text:style-name="T83"><text:s text:c="5"/></text:span><text:span text:style-name="T84">至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text:span text:style-name="T91"><text:s text:c="3"/></text:span><text:span text:style-name="T92">共計</text:span><text:span text:style-name="T93"><text:s text:c="5"/></text:span><text:span text:style-name="T94">天。</text:span><text:span text:style-name="T95"><text:s text:c="28"/></text:span><text:span text:style-name="T96">附單據</text:span><text:span text:style-name="T97"><text:s text:c="9"/></text:span><text:span text:style-name="T98">張</text:span><text:span text:style-name="T9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<text:s text:c="6"/></text:span><text:span text:style-name="T104">年</text:span></text:p>
          </table:table-cell>
          <table:covered-table-cell/>
          <table:table-cell table:style-name="TableCell105" table:number-columns-spanned="4" table:number-rows-spanned="3">
            <text:p text:style-name="P106"><text:span text:style-name="T107">起</text:span><text:span text:style-name="T108"><text:s/></text:span><text:span text:style-name="T109">訖</text:span><text:span text:style-name="T110"><text:s/></text:span><text:span text:style-name="T111">地</text:span><text:span text:style-name="T112"><text:s/></text:span><text:span text:style-name="T113">點</text:span></text:p>
          </table:table-cell>
          <table:covered-table-cell/>
          <table:covered-table-cell/>
          <table:covered-table-cell/>
          <table:table-cell table:style-name="TableCell114" table:number-columns-spanned="3" table:number-rows-spanned="3">
            <text:p text:style-name="P115"><text:span text:style-name="T116">工</text:span><text:span text:style-name="T117"><text:s/></text:span><text:span text:style-name="T118">作</text:span><text:span text:style-name="T119"><text:s/></text:span><text:span text:style-name="T120">記</text:span><text:span text:style-name="T121"><text:s/></text:span><text:span text:style-name="T122">要</text:span></text:p>
          </table:table-cell>
          <table:covered-table-cell/>
          <table:covered-table-cell/>
          <table:table-cell table:style-name="TableCell123" table:number-columns-spanned="8">
            <text:p text:style-name="P124"><text:span text:style-name="T125">交</text:span><text:span text:style-name="T126"><text:s text:c="2"/></text:span><text:span text:style-name="T127">通</text:span><text:span text:style-name="T128"><text:s text:c="2"/></text:span><text:span text:style-name="T12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生活費</text:span></text:p>
          </table:table-cell>
          <table:covered-table-cell/>
          <table:table-cell table:style-name="TableCell133" table:number-columns-spanned="8">
            <text:p text:style-name="P134"><text:span text:style-name="T135">辦</text:span><text:span text:style-name="T136"><text:s text:c="2"/></text:span><text:span text:style-name="T137">公</text:span><text:span text:style-name="T138"><text:s text:c="2"/></text:span><text:span text:style-name="T13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單據號數</text:span></text:p>
          </table:table-cell>
          <table:covered-table-cell/>
          <table:table-cell table:style-name="TableCell143" table:number-columns-spanned="2">
            <text:p text:style-name="P144"><text:span text:style-name="T145">總</text:span><text:span text:style-name="T146"><text:s text:c="3"/></text:span><text:span text:style-name="T147">計</text:span></text:p>
          </table:table-cell>
          <table:covered-table-cell/>
          <table:table-cell table:style-name="TableCell148">
            <text:p text:style-name="P149"><text:span text:style-name="T150">備</text:span><text:span text:style-name="T151"><text:s text:c="2"/></text:span><text:span text:style-name="T152">註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 table:number-rows-spanned="2">
            <text:p text:style-name="P158"><text:span text:style-name="T159">飛機</text:span></text:p>
          </table:table-cell>
          <table:covered-table-cell/>
          <table:table-cell table:style-name="TableCell160" table:number-rows-spanned="2">
            <text:p text:style-name="P161"><text:span text:style-name="T162">船舶</text:span></text:p>
          </table:table-cell>
          <table:table-cell table:style-name="TableCell163" table:number-columns-spanned="5" table:number-rows-spanned="2">
            <text:p text:style-name="P164"><text:span text:style-name="T165">長途大眾</text:span></text:p>
            <text:p text:style-name="P166"><text:span text:style-name="T167">陸運工具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2" table:number-rows-spanned="2">
            <text:p text:style-name="P171"><text:span text:style-name="T172">手續費</text:span></text:p>
          </table:table-cell>
          <table:covered-table-cell/>
          <table:table-cell table:style-name="TableCell173" table:number-columns-spanned="2" table:number-rows-spanned="2">
            <text:p text:style-name="P174"><text:span text:style-name="T175">保險費</text:span></text:p>
          </table:table-cell>
          <table:covered-table-cell/>
          <table:table-cell table:style-name="TableCell176" table:number-columns-spanned="2" table:number-rows-spanned="2">
            <text:p text:style-name="P177"><text:span text:style-name="T178">禮品及</text:span></text:p>
            <text:p text:style-name="P179"><text:span text:style-name="T180">交際費</text:span></text:p>
          </table:table-cell>
          <table:covered-table-cell/>
          <table:table-cell table:style-name="TableCell181" table:number-columns-spanned="2" table:number-rows-spanned="2">
            <text:p text:style-name="P182"><text:span text:style-name="T183">註冊費</text:span></text:p>
          </table:table-cell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月</text:span></text:p>
          </table:table-cell>
          <table:table-cell table:style-name="TableCell194">
            <text:p text:style-name="P195"><text:span text:style-name="T196">日</text:span></text:p>
          </table: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16" table:number-rows-spanned="3">
            <text:p text:style-name="P338"><text:span text:style-name="T339">匯率</text:span><text:span text:style-name="T340"><text:s text:c="2"/></text:span><text:span text:style-name="T341">美金</text:span><text:span text:style-name="T342">US$1=NT$</text:span></text:p>
            <text:p text:style-name="P343"><text:span text:style-name="T344">A</text:span><text:span text:style-name="T345">機票費</text:span><text:span text:style-name="T346">:</text:span></text:p>
            <text:p text:style-name="P347"><text:span text:style-name="T348">B</text:span><text:span text:style-name="T349">生活費</text:span><text:span text:style-name="T350">:US$ <text:s text:c="2"/>/</text:span><text:span text:style-name="T351">日</text:span><text:span text:style-name="T352">* <text:s/></text:span><text:span text:style-name="T353">日</text:span><text:span text:style-name="T354">*</text:span><text:span text:style-name="T355">匯率</text:span><text:span text:style-name="T356">≒</text:span><text:span text:style-name="T357">NT$</text:span></text:p>
            <text:p text:style-name="P358"><text:span text:style-name="T359">C</text:span><text:span text:style-name="T360">註冊費</text:span><text:span text:style-name="T361">:US$ <text:s/>*</text:span><text:span text:style-name="T362">匯率</text:span><text:span text:style-name="T363">≒</text:span><text:span text:style-name="T364">NT$</text:span></text:p>
            <text:p text:style-name="P365">A+B+C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小計</text:span><text:span text:style-name="T369">: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<text:span text:style-name="T400">合計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><text:span text:style-name="T421">科技部</text:span><text:span text:style-name="T422">補助</text:span><text:span text:style-name="T423"><text:s text:c="6"/></text:span><text:span text:style-name="T424">元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領款收據</text:span></text:p>
          </table:table-cell>
          <table:covered-table-cell/>
          <table:covered-table-cell/>
          <table:covered-table-cell/>
          <table:table-cell table:style-name="TableCell431" table:number-columns-spanned="28">
            <text:p text:style-name="P432"><text:span text:style-name="T433">茲收到新台幣</text:span><text:span text:style-name="T434"><text:s text:c="5"/></text:span><text:span text:style-name="T435">萬</text:span><text:span text:style-name="T436"><text:s text:c="5"/></text:span><text:span text:style-name="T437">仟</text:span><text:span text:style-name="T438"><text:s text:c="5"/></text:span><text:span text:style-name="T439">佰</text:span><text:span text:style-name="T440"><text:s text:c="5"/></text:span><text:span text:style-name="T441">拾</text:span><text:span text:style-name="T442"><text:s text:c="5"/></text:span><text:span text:style-name="T443">元整</text:span></text:p>
            <text:p text:style-name="P444"><text:span text:style-name="T445">上款旅費已照數領訖，此據。</text:span></text:p>
            <text:p text:style-name="P446"><text:span text:style-name="T447">中華民國</text:span><text:span text:style-name="T448"><text:s text:c="5"/></text:span><text:span text:style-name="T449">年</text:span><text:span text:style-name="T450"><text:s text:c="5"/></text:span><text:span text:style-name="T451">月</text:span><text:span text:style-name="T452"><text:s text:c="5"/></text:span><text:span text:style-name="T453">日</text:span><text:span text:style-name="T454"><text:s text:c="41"/></text:span><text:span text:style-name="T455">具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出差人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單位主管</text:p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主辦人</text:p>
            <text:p text:style-name="P467">事人員</text:p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主辦會</text:p>
            <text:p text:style-name="P472">計人員</text:p>
          </table:table-cell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機關首長或授權代簽人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</table:table>
      <text:p text:style-name="P479"><text:span text:style-name="T4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6888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教職員工生國內差旅費支給辦法</dc:title>
    <dc:subject/>
    <meta:initial-creator>人事室</meta:initial-creator>
    <dc:creator>Windows 使用者</dc:creator>
    <meta:creation-date>2019-03-11T08:01:00Z</meta:creation-date>
    <dc:date>2019-03-11T08:01:00Z</dc:date>
    <meta:print-date>2017-08-02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